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3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4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7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8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9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0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1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2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9576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9333in" style:use-optimal-column-width="false"/>
    </style:style>
    <style:style style:name="TableColumn19" style:family="table-column">
      <style:table-column-properties style:column-width="1.7131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3" style:family="table">
      <style:table-properties style:width="10.2215in" fo:margin-left="0in" table:align="center"/>
    </style:style>
    <style:style style:name="TableRow25" style:family="table-row">
      <style:table-row-properties style:min-row-height="0.5527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7472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687in" style:use-optimal-row-height="false"/>
    </style:style>
    <style:style style:name="TableCell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8.5506in" style:use-optimal-row-height="false"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168in" style:use-optimal-row-height="false"/>
    </style:style>
    <style:style style:name="TableCell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0368in" style:use-optimal-row-height="false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1361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1604in" style:use-optimal-row-height="false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1604in" style:use-optimal-row-height="false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1041in" style:use-optimal-row-height="false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1041in" style:use-optimal-row-height="false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1041in" style:use-optimal-row-height="false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1381in" style:use-optimal-row-height="false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0826in" style:use-optimal-row-height="false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0826in" style:use-optimal-row-height="false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0826in" style:use-optimal-row-height="false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0826in" style:use-optimal-row-height="false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0826in" style:use-optimal-row-height="false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2729in" style:use-optimal-row-height="false"/>
    </style:style>
    <style:style style:name="TableCell28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7159in" style:use-optimal-row-height="false"/>
    </style:style>
    <style:style style:name="TableCell2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TableCell2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ableRow293" style:family="table-row">
      <style:table-row-properties style:min-row-height="1.1229in" style:use-optimal-row-height="false"/>
    </style:style>
    <style:style style:name="TableCell2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P316" style:parent-style-name="內文" style:family="paragraph">
      <style:paragraph-properties fo:widows="2" fo:orphans="2"/>
      <style:text-properties style:font-name="標楷體" style:font-name-asian="標楷體"/>
    </style:style>
    <style:style style:name="TableRow317" style:family="table-row">
      <style:table-row-properties style:min-row-height="0.2729in" style:use-optimal-row-height="false"/>
    </style:style>
    <style:style style:name="TableCell3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729in" style:use-optimal-row-height="false"/>
    </style:style>
    <style:style style:name="TableCell3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清單段落" style:family="paragraph">
      <style:paragraph-properties fo:line-height="150%" fo:margin-left="0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立</text:span><text:span text:style-name="T5">麗山高級中學112學年度第</text:span><text:span text:style-name="T6">2</text:span><text:span text:style-name="T7">學</text:span><text:span text:style-name="T8">期</text:span><text:span text:style-name="T9">-</text:span><text:span text:style-name="T10">高</text:span><text:span text:style-name="T11">二</text:span><text:span text:style-name="T12">自主學習計畫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>
            <text:p text:style-name="P26">申請人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班級 <text:s text:c="24"/>座號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計畫類型</text:p>
          </table:table-cell>
          <table:table-cell table:style-name="TableCell39" table:number-columns-spanned="4">
            <text:p text:style-name="P40">□1.延伸與預修課程<text:s/><text:s/>□2.課外閱讀<text:s/><text:s text:c="5"/>□3.線上學習課程<text:s/><text:s text:c="11"/>□4.能力檢定<text:s/><text:s text:c="7"/>□5.服務學習課程<text:s/><text:s/>□6.培訓課程</text:p>
            <text:p text:style-name="P41">7.專題研討</text:p>
            <text:p text:style-name="P42">□國文□英文□數學□物理□化學□生物□地科□資訊□生科</text:p>
            <text:p text:style-name="P43"><text:span text:style-name="T44">□歷史□地理□公民□其他（ <text:s text:c="8"/>）</text:span></text:p>
          </table:table-cell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實施方式</text:p>
          </table:table-cell>
          <table:table-cell table:style-name="TableCell48" table:number-columns-spanned="9">
            <text:p text:style-name="P49">□個人學習 <text:s text:c="4"/>□小組學習（3人為上限）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計畫名稱</text:p>
            <text:p text:style-name="P53"><text:span text:style-name="T54">詳細主題</text:span></text:p>
          </table:table-cell>
          <table:covered-table-cell/>
          <table:table-cell table:style-name="TableCell55" table:number-columns-spanned="9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內容概述</text:p>
          </table:table-cell>
          <table:covered-table-cell/>
          <table:table-cell table:style-name="TableCell62" table:number-columns-spanned="9">
            <text:list text:style-name="LFO8" text:continue-numbering="true">
              <text:list-item>
                <text:p text:style-name="P63">為什麼想做這個主題？(學習動機)</text:p>
              </text:list-item>
            </text:list>
            <text:p text:style-name="P64"><text:s text:c="90"/></text:p>
            <text:p text:style-name="內文"><text:span text:style-name="T65"><text:s text:c="90"/></text:span></text:p>
            <text:p text:style-name="內文"><text:span text:style-name="T66"><text:s text:c="90"/></text:span></text:p>
            <text:p text:style-name="內文"><text:span text:style-name="T67"><text:s text:c="90"/></text:span></text:p>
            <text:list text:style-name="LFO8" text:continue-numbering="true">
              <text:list-item>
                <text:p text:style-name="P68">我需要什麼資源或工具？</text:p>
              </text:list-item>
            </text:list>
            <text:p text:style-name="P69"><text:s text:c="90"/></text:p>
            <text:p text:style-name="內文"><text:span text:style-name="T70"><text:s text:c="90"/></text:span></text:p>
            <text:list text:style-name="LFO8" text:continue-numbering="true">
              <text:list-item>
                <text:p text:style-name="P71">我如何有效學習？哪些方法或技巧適合我？</text:p>
              </text:list-item>
            </text:list>
            <text:p text:style-name="內文"><text:span text:style-name="T72"><text:s text:c="90"/></text:span></text:p>
            <text:p text:style-name="內文"><text:span text:style-name="T73"><text:s text:c="90"/></text:span></text:p>
            <text:p text:style-name="內文"><text:span text:style-name="T74"><text:s text:c="90"/></text:span></text:p>
            <text:list text:style-name="LFO8" text:continue-numbering="true">
              <text:list-item>
                <text:p text:style-name="P75">預期目標</text:p>
              </text:list-item>
            </text:list>
            <text:p text:style-name="內文"><text:span text:style-name="T76"><text:s text:c="90"/></text:span></text:p>
            <text:p text:style-name="內文"><text:span text:style-name="T77"><text:s text:c="90"/></text:span></text:p>
            <text:p text:style-name="P78"><text:s text:c="90"/></text:p>
            <text:p text:style-name="內文"><text:span text:style-name="T79">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14">
            <text:p text:style-name="P82">預計進度</text:p>
            <text:p text:style-name="P83">(週計畫)<text:s/></text:p>
          </table:table-cell>
          <table:covered-table-cell/>
          <table:table-cell table:style-name="TableCell84" table:number-columns-spanned="2">
            <text:p text:style-name="P85">週次</text:p>
          </table:table-cell>
          <table:covered-table-cell/>
          <table:table-cell table:style-name="TableCell86" table:number-columns-spanned="3">
            <text:p text:style-name="P87">內容(進度安排)</text:p>
          </table:table-cell>
          <table:covered-table-cell/>
          <table:covered-table-cell/>
          <table:table-cell table:style-name="TableCell88" table:number-columns-spanned="3">
            <text:p text:style-name="P89">自我反思及檢核</text:p>
            <text:p text:style-name="P90"><text:span text:style-name="T91">A.依計畫完成 <text:s/>B.修正後完成 C.部分完成</text:span></text:p>
          </table:table-cell>
          <table:covered-table-cell/>
          <table:covered-table-cell/>
          <table:table-cell table:style-name="TableCell92">
            <text:p text:style-name="P93">指導老師簽名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1<text:line-break/>3月</text:p>
            <text:p text:style-name="P98">15日</text:p>
          </table:table-cell>
          <table:covered-table-cell/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2</text:p>
            <text:p text:style-name="P112">3月</text:p>
            <text:p text:style-name="P113">29日</text:p>
          </table:table-cell>
          <table:covered-table-cell/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3</text:p>
            <text:p text:style-name="P127">4月</text:p>
            <text:p text:style-name="P128">12日</text:p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  <text:p text:style-name="P134"/>
          </table:table-cell>
          <table:covered-table-cell/>
          <table:covered-table-cell/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4</text:p>
            <text:p text:style-name="P142">4月</text:p>
            <text:p text:style-name="P143">19日</text:p>
          </table:table-cell>
          <table:covered-table-cell/>
          <table:table-cell table:style-name="TableCell144" table:number-columns-spanned="3">
            <text:p text:style-name="P145"/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5</text:p>
            <text:p text:style-name="P157">4月</text:p>
            <text:p text:style-name="P158">26日</text:p>
          </table:table-cell>
          <table:covered-table-cell/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6</text:p>
            <text:p text:style-name="P172">5月</text:p>
            <text:p text:style-name="P173">3日</text:p>
          </table:table-cell>
          <table:covered-table-cell/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  <text:p text:style-name="P179"/>
          </table:table-cell>
          <table:covered-table-cell/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7</text:p>
            <text:p text:style-name="P187">5月</text:p>
            <text:p text:style-name="P188">10日</text:p>
          </table:table-cell>
          <table:covered-table-cell/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  <text:p text:style-name="P194"/>
          </table:table-cell>
          <table:covered-table-cell/>
          <table:covered-table-cell/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8</text:p>
            <text:p text:style-name="P202">5月</text:p>
            <text:p text:style-name="P203">17日</text:p>
          </table:table-cell>
          <table:covered-table-cell/>
          <table:table-cell table:style-name="TableCell204" table:number-columns-spanned="3">
            <text:p text:style-name="P205"/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9</text:p>
            <text:p text:style-name="P217">5月</text:p>
            <text:p text:style-name="P218">24日</text:p>
          </table:table-cell>
          <table:covered-table-cell/>
          <table:table-cell table:style-name="TableCell219" table:number-columns-spanned="3">
            <text:p text:style-name="P220"/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  <text:p text:style-name="P224"/>
          </table:table-cell>
          <table:covered-table-cell/>
          <table:covered-table-cell/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10</text:p>
            <text:p text:style-name="P232">5月</text:p>
            <text:p text:style-name="P233">31日</text:p>
          </table:table-cell>
          <table:covered-table-cell/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11</text:p>
            <text:p text:style-name="P245">6月</text:p>
            <text:p text:style-name="P246">7日</text:p>
          </table:table-cell>
          <table:covered-table-cell/>
          <table:table-cell table:style-name="TableCell247" table:number-columns-spanned="3">
            <text:p text:style-name="P248"/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12</text:p>
            <text:p text:style-name="P258">6月</text:p>
            <text:p text:style-name="P259">14日</text:p>
          </table:table-cell>
          <table:covered-table-cell/>
          <table:table-cell table:style-name="TableCell260" table:number-columns-spanned="3">
            <text:p text:style-name="P261">自主學習成果分享</text:p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13</text:p>
            <text:p text:style-name="P270">6月</text:p>
            <text:p text:style-name="P271">21日</text:p>
          </table:table-cell>
          <table:covered-table-cell/>
          <table:table-cell table:style-name="TableCell272" table:number-columns-spanned="3">
            <text:p text:style-name="P273">自主學習成果反思</text:p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  <text:p text:style-name="P277"/>
          </table:table-cell>
          <table:covered-table-cell/>
          <table:covered-table-cell/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<text:span text:style-name="T284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家長給學生自主學習的回饋</text:p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家長簽名：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成果發表</text:p>
            <text:p text:style-name="P296">形式</text:p>
          </table:table-cell>
          <table:covered-table-cell/>
          <table:covered-table-cell/>
          <table:table-cell table:style-name="TableCell297" table:number-columns-spanned="6">
            <text:p text:style-name="P298"><text:span text:style-name="T299">□併入期末學習成果作業展</text:span><text:span text:style-name="T300">(請提供作業讓老師檢核)</text:span></text:p>
            <text:p text:style-name="P301"><text:span text:style-name="T302">□撰寫閱讀心得寫作/小論文參加比賽</text:span><text:span text:style-name="T303">(請提供作品讓老師檢核)</text:span></text:p>
            <text:p text:style-name="P304"><text:span text:style-name="T305">□配合班會等活動做心得分享</text:span><text:span text:style-name="T306">(請學生提供分享的照片讓老師檢核)</text:span></text:p>
            <text:p text:style-name="P307"><text:span text:style-name="T308">□配合研方專題(領域探索、專題初探、專題研究)課堂發表</text:span><text:span text:style-name="T309">(請學生提供分享的照片讓老師檢核)</text:span></text:p>
            <text:p text:style-name="內文"><text:span text:style-name="T310">□其他方式：</text:span><text:span text:style-name="T311"><text:s text:c="34"/></text:span><text:span text:style-name="T312">(請敘明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指導老師檢核</text:p>
            <text:p text:style-name="P315">□完成</text:p>
            <text:p text:style-name="P316">□未完成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自我檢核次數統計</text:p>
          </table:table-cell>
          <table:covered-table-cell/>
          <table:covered-table-cell/>
          <table:table-cell table:style-name="TableCell320" table:number-columns-spanned="2">
            <text:p text:style-name="P321">A.依計畫完成</text:p>
          </table:table-cell>
          <table:covered-table-cell/>
          <table:table-cell table:style-name="TableCell322" table:number-columns-spanned="2">
            <text:p text:style-name="P323">B.修正後完成</text:p>
          </table:table-cell>
          <table:covered-table-cell/>
          <table:table-cell table:style-name="TableCell324" table:number-columns-spanned="2">
            <text:p text:style-name="P325">C.部分完成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><text:span text:style-name="T340"><text:s/></text:span><text:span text:style-name="T3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16.5354in" style:print-orientation="portrait" fo:margin-top="0.4923in" fo:margin-left="0.5909in" fo:margin-bottom="0.5909in" fo:margin-right="0.6881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aron</dc:creator>
    <meta:creation-date>2024-04-07T13:26:00Z</meta:creation-date>
    <dc:date>2024-04-07T13:26:00Z</dc:date>
    <meta:print-date>2023-10-25T07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72" meta:row-count="14" meta:non-whitespace-character-count="1767"/>
  </office:meta>
</office:document-meta>
</file>