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7333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0.3701in" style:use-optimal-column-width="false"/>
    </style:style>
    <style:style style:name="TableColumn19" style:family="table-column">
      <style:table-column-properties style:column-width="0.6111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7951in" style:use-optimal-column-width="false"/>
    </style:style>
    <style:style style:name="Table8" style:family="table">
      <style:table-properties style:width="7.1736in" fo:margin-left="0in" table:align="center"/>
    </style:style>
    <style:style style:name="TableRow27" style:family="table-row">
      <style:table-row-properties style:min-row-height="0.5527in"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1465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color="#BFBFBF"/>
    </style:style>
    <style:style style:name="T82" style:parent-style-name="預設段落字型" style:family="text">
      <style:text-properties style:font-name="標楷體" style:font-name-asian="標楷體" fo:color="#BFBFBF"/>
    </style:style>
    <style:style style:name="T83" style:parent-style-name="預設段落字型" style:family="text">
      <style:text-properties style:font-name="標楷體" style:font-name-asian="標楷體" fo:color="#BFBFBF"/>
    </style:style>
    <style:style style:name="T84" style:parent-style-name="預設段落字型" style:family="text">
      <style:text-properties style:font-name="標楷體" style:font-name-asian="標楷體" fo:color="#BFBFBF"/>
    </style:style>
    <style:style style:name="T85" style:parent-style-name="預設段落字型" style:family="text">
      <style:text-properties style:font-name="標楷體" style:font-name-asian="標楷體" fo:color="#BFBFBF"/>
    </style:style>
    <style:style style:name="T86" style:parent-style-name="預設段落字型" style:family="text">
      <style:text-properties style:font-name="標楷體" style:font-name-asian="標楷體" fo:color="#BFBFBF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ableRow88" style:family="table-row">
      <style:table-row-properties style:min-row-height="0.2222in" style:use-optimal-row-height="false"/>
    </style:style>
    <style:style style:name="TableCell8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791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6pt" style:font-size-asian="6pt"/>
    </style:style>
    <style:style style:name="T134" style:parent-style-name="預設段落字型" style:family="text">
      <style:text-properties style:font-name="標楷體" style:font-name-asian="標楷體" fo:font-size="6pt" style:font-size-asian="6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1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722in" style:use-optimal-row-height="false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4722in" style:use-optimal-row-height="false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6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722in" style:use-optimal-row-height="false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7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0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722in" style:use-optimal-row-height="false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2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4722in" style:use-optimal-row-height="false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清單段落" style:list-style-name="LFO2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722in" style:use-optimal-row-height="false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4722in" style:use-optimal-row-height="false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4722in" style:use-optimal-row-height="false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 style:use-optimal-row-height="false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722in" style:use-optimal-row-height="false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3937in" style:use-optimal-row-height="false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937in" style:use-optimal-row-height="false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3937in" style:use-optimal-row-height="false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3937in" style:use-optimal-row-height="false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清單段落" style:family="paragraph">
      <style:paragraph-properties fo:text-align="justify" fo:margin-left="0.1145in">
        <style:tab-stops/>
      </style:paragraph-properties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3937in" style:use-optimal-row-height="false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清單段落" style:list-style-name="LFO2" style:family="paragraph">
      <style:paragraph-properties fo:text-align="justify" fo:margin-left="0.1145in" fo:text-indent="-0.114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清單段落" style:family="paragraph">
      <style:paragraph-properties fo:text-align="justify" fo:margin-left="0.1145in">
        <style:tab-stops/>
      </style:paragraph-properties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1.4111in" style:use-optimal-row-height="false"/>
    </style:style>
    <style:style style:name="TableCell4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2729in" style:use-optimal-row-height="false"/>
    </style:style>
    <style:style style:name="TableCell431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7159in" style:use-optimal-row-height="false"/>
    </style:style>
    <style:style style:name="TableCell4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TableCell4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1.1229in" style:use-optimal-row-height="false"/>
    </style:style>
    <style:style style:name="TableCell4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P453" style:parent-style-name="清單段落" style:family="paragraph">
      <style:paragraph-properties style:snap-to-layout-grid="false" fo:margin-lef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P461" style:parent-style-name="清單段落" style:family="paragraph">
      <style:paragraph-properties style:snap-to-layout-grid="false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widows="2" fo:orphans="2"/>
      <style:text-properties style:font-name="標楷體" style:font-name-asian="標楷體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Row487" style:family="table-row">
      <style:table-row-properties style:min-row-height="0.2729in" style:use-optimal-row-height="false"/>
    </style:style>
    <style:style style:name="TableCell4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3937in" style:use-optimal-row-height="false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5465in" style:use-optimal-row-height="false"/>
    </style:style>
    <style:style style:name="TableCell5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526" style:family="table-column">
      <style:table-column-properties style:column-width="0.968in"/>
    </style:style>
    <style:style style:name="TableColumn527" style:family="table-column">
      <style:table-column-properties style:column-width="0.9701in"/>
    </style:style>
    <style:style style:name="TableColumn528" style:family="table-column">
      <style:table-column-properties style:column-width="0.7861in"/>
    </style:style>
    <style:style style:name="TableColumn529" style:family="table-column">
      <style:table-column-properties style:column-width="1.168in"/>
    </style:style>
    <style:style style:name="TableColumn530" style:family="table-column">
      <style:table-column-properties style:column-width="0.6319in"/>
    </style:style>
    <style:style style:name="TableColumn531" style:family="table-column">
      <style:table-column-properties style:column-width="2.1604in"/>
    </style:style>
    <style:style style:name="Table525" style:family="table">
      <style:table-properties style:width="6.6847in" fo:margin-left="0in" table:align="left"/>
    </style:style>
    <style:style style:name="TableRow532" style:family="table-row">
      <style:table-row-properties style:min-row-height="0.551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41" style:family="table-row">
      <style:table-row-properties style:min-row-height="0.551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54" style:family="table-row">
      <style:table-row-properties style:min-row-height="1.18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line-height="115%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64" style:parent-style-name="內文" style:family="paragraph">
      <style:paragraph-properties style:snap-to-layout-grid="false" fo:line-height="115%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style:snap-to-layout-grid="false" fo:line-height="115%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115%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Row583" style:family="table-row">
      <style:table-row-properties style:min-row-height="2.317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2.5194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2.5194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style:line-height-at-least="0.2916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</text:span><text:span text:style-name="T3">111</text:span><text:span text:style-name="T4">學年度</text:span><text:span text:style-name="T5">第</text:span><text:span text:style-name="T6">2</text:span><text:span text:style-name="T7">學期高二學生自主學習計畫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班級<text:s/>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座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</text:p>
            <text:p text:style-name="P43">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計畫類型</text:p>
          </table:table-cell>
          <table:table-cell table:style-name="TableCell48" table:number-columns-spanned="6">
            <text:p text:style-name="P49">□1.延伸與預修課程</text:p>
            <text:p text:style-name="P50">□2.課外閱讀</text:p>
            <text:p text:style-name="P51">□3.線上學習課程</text:p>
            <text:p text:style-name="P52">□4.能力檢定</text:p>
            <text:p text:style-name="P53">□5.服務學習課程</text:p>
            <text:p text:style-name="P54">□6.培訓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7.專題研討</text:p>
            <text:p text:style-name="P57">□國文□英文□數學</text:p>
            <text:p text:style-name="P58">□物理□化學□生物</text:p>
            <text:p text:style-name="P59">□地科□資訊□生科</text:p>
            <text:p text:style-name="P60">□歷史□地理□公民</text:p>
            <text:p text:style-name="P61">□其他（<text:s text:c="9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施</text:p>
            <text:p text:style-name="P65">方式</text:p>
          </table:table-cell>
          <table:table-cell table:style-name="TableCell66" table:number-columns-spanned="17">
            <text:p text:style-name="P67">□個人學習<text:s text:c="5"/>□小組學習（3人為上限）成員：</text:p>
            <text:p text:style-name="P6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內容</text:p>
            <text:p text:style-name="P72">概述</text:p>
            <text:p text:style-name="P73">動機</text:p>
            <text:p text:style-name="P74">內容</text:p>
          </table:table-cell>
          <table:table-cell table:style-name="TableCell75" table:number-columns-spanned="17">
            <text:list text:style-name="LFO1" text:continue-numbering="true">
              <text:list-item>
                <text:p text:style-name="P76">客觀描述</text:p>
              </text:list-item>
            </text:list>
            <text:p text:style-name="P77"/>
            <text:list text:style-name="LFO1" text:continue-numbering="true">
              <text:list-item>
                <text:p text:style-name="P78">主觀期許</text:p>
              </text:list-item>
            </text:list>
            <text:p text:style-name="P79"/>
            <text:p text:style-name="P80"><text:span text:style-name="T81">(</text:span><text:span text:style-name="T82">請以</text:span><text:span text:style-name="T83">100</text:span><text:span text:style-name="T84">字</text:span><text:span text:style-name="T85">~150</text:span><text:span text:style-name="T86">字說明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3">
            <text:p text:style-name="P90"/>
            <text:p text:style-name="P91"/>
            <text:p text:style-name="P92"/>
            <text:p text:style-name="P93">預</text:p>
            <text:p text:style-name="P94">計</text:p>
            <text:p text:style-name="P95">進</text:p>
            <text:p text:style-name="P96">度</text:p>
            <text:p text:style-name="P97">(</text:p>
            <text:p text:style-name="P98">週計畫</text:p>
            <text:p text:style-name="P99">)</text:p>
            <text:p text:style-name="P100">及</text:p>
            <text:p text:style-name="P101">自</text:p>
            <text:p text:style-name="P102">我</text:p>
            <text:p text:style-name="P103">反</text:p>
            <text:p text:style-name="P104">思</text:p>
            <text:p text:style-name="P105">檢</text:p>
            <text:p text:style-name="P106">核</text:p>
          </table:table-cell>
          <table:table-cell table:style-name="TableCell107" table:number-columns-spanned="2" table:number-rows-spanned="2">
            <text:p text:style-name="P108">週次</text:p>
          </table:table-cell>
          <table:covered-table-cell/>
          <table:table-cell table:style-name="TableCell109" table:number-columns-spanned="4" table:number-rows-spanned="2">
            <text:p text:style-name="P110"><text:span text:style-name="T111">內容</text:span><text:span text:style-name="T112">(</text:span><text:span text:style-name="T113">進度安排</text:span><text:span text:style-name="T114">)</text:span></text:p>
          </table:table-cell>
          <table:covered-table-cell/>
          <table:covered-table-cell/>
          <table:covered-table-cell/>
          <table:table-cell table:style-name="TableCell115" table:number-columns-spanned="9">
            <text:p text:style-name="P116"><text:span text:style-name="T117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指導老師</text:p>
            <text:p text:style-name="P120"><text:span text:style-name="T121">簽名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進度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A.依計畫完成<text:s text:c="2"/></text:p>
            <text:p text:style-name="P131">B.修正後完成<text:s/></text:p>
            <text:p text:style-name="P132"><text:span text:style-name="T133">C.</text:span><text:span text:style-name="T134">部分完成</text:span>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(01)02/17</text:p>
          </table:table-cell>
          <table:covered-table-cell/>
          <table:table-cell table:style-name="TableCell140" table:number-columns-spanned="4">
            <text:list text:style-name="LFO2" text:continue-numbering="true">
              <text:list-item>
                <text:p text:style-name="P141">交通安全宣導講座</text:p>
              </text:list-item>
              <text:list-item>
                <text:p text:style-name="P142">家庭教育講座</text:p>
              </text:list-item>
            </text:list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(02)02/21</text:p>
          </table:table-cell>
          <table:covered-table-cell/>
          <table:table-cell table:style-name="TableCell153" table:number-columns-spanned="4">
            <text:list text:style-name="LFO2" text:continue-numbering="true">
              <text:list-item>
                <text:p text:style-name="P154">教育旅行</text:p>
              </text:list-item>
            </text:list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(03)03/03</text:p>
          </table:table-cell>
          <table:covered-table-cell/>
          <table:table-cell table:style-name="TableCell165" table:number-columns-spanned="4">
            <text:list text:style-name="LFO2" text:continue-numbering="true">
              <text:list-item>
                <text:p text:style-name="P166">大師演講─陽明交大李威儀教授</text:p>
              </text:list-item>
            </text:list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(04)03/10</text:p>
          </table:table-cell>
          <table:covered-table-cell/>
          <table:table-cell table:style-name="TableCell176" table:number-columns-spanned="4">
            <text:list text:style-name="LFO2" text:continue-numbering="true">
              <text:list-item>
                <text:p text:style-name="P177">自主學習課程說明會</text:p>
              </text:list-item>
              <text:list-item>
                <text:p text:style-name="P178">撰寫自主學習計劃書</text:p>
              </text:list-item>
            </text:list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 table:number-rows-spanned="4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(05)03/17</text:p>
          </table:table-cell>
          <table:covered-table-cell/>
          <table:table-cell table:style-name="TableCell189" table:number-columns-spanned="4">
            <text:list text:style-name="LFO2" text:continue-numbering="true">
              <text:list-item>
                <text:p text:style-name="P190">課程團體諮詢</text:p>
              </text:list-item>
              <text:list-item>
                <text:p text:style-name="P191">撰寫自主學習計劃書</text:p>
              </text:list-item>
            </text:list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(06)03/24</text:p>
          </table:table-cell>
          <table:covered-table-cell/>
          <table:table-cell table:style-name="TableCell201" table:number-columns-spanned="4">
            <text:list text:style-name="LFO2" text:continue-numbering="true">
              <text:list-item>
                <text:p text:style-name="P202">自主學習分組</text:p>
              </text:list-item>
            </text:list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(07)03/31</text:p>
          </table:table-cell>
          <table:covered-table-cell/>
          <table:table-cell table:style-name="TableCell213" table:number-columns-spanned="4">
            <text:list text:style-name="LFO2" text:continue-numbering="true">
              <text:list-item>
                <text:p text:style-name="P214">第一次段考</text:p>
              </text:list-item>
            </text:list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(08)04/07</text:p>
          </table:table-cell>
          <table:covered-table-cell/>
          <table:table-cell table:style-name="TableCell225" table:number-columns-spanned="4">
            <text:p text:style-name="P226"/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 table:number-rows-spanned="3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(09)04/14</text:p>
          </table:table-cell>
          <table:covered-table-cell/>
          <table:table-cell table:style-name="TableCell238" table:number-columns-spanned="4">
            <text:p text:style-name="P239"/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(10)04/21</text:p>
          </table:table-cell>
          <table:covered-table-cell/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(11)04/28</text:p>
          </table:table-cell>
          <table:covered-table-cell/>
          <table:table-cell table:style-name="TableCell262" table:number-columns-spanned="4">
            <text:p text:style-name="P263"/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 table:number-rows-spanned="3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(12)05/05</text:p>
          </table:table-cell>
          <table:covered-table-cell/>
          <table:table-cell table:style-name="TableCell275" table:number-columns-spanned="4">
            <text:p text:style-name="P276"/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(13)05/12</text:p>
          </table:table-cell>
          <table:covered-table-cell/>
          <table:table-cell table:style-name="TableCell287" table:number-columns-spanned="4">
            <text:p text:style-name="P288"/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(14)05/19</text:p>
          </table:table-cell>
          <table:covered-table-cell/>
          <table:table-cell table:style-name="TableCell299" table:number-columns-spanned="4"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 table:number-rows-spanned="3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(15)05/26</text:p>
          </table:table-cell>
          <table:covered-table-cell/>
          <table:table-cell table:style-name="TableCell312" table:number-columns-spanned="4">
            <text:list text:style-name="LFO2" text:continue-numbering="true">
              <text:list-item>
                <text:p text:style-name="P313"><text:span text:style-name="T314">學系探索量表解釋</text:span></text:p>
              </text:list-item>
              <text:list-item>
                <text:p text:style-name="P315"><text:span text:style-name="T316">課程團體諮詢</text:span></text:p>
              </text:list-item>
            </text:list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(16)06/02</text:p>
          </table:table-cell>
          <table:covered-table-cell/>
          <table:table-cell table:style-name="TableCell326" table:number-columns-spanned="4">
            <text:p text:style-name="P327"/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(17)06/09</text:p>
          </table:table-cell>
          <table:covered-table-cell/>
          <table:table-cell table:style-name="TableCell338" table:number-columns-spanned="4">
            <text:p text:style-name="P339"/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 table:number-rows-spanned="3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(18)06/16</text:p>
          </table:table-cell>
          <table:covered-table-cell/>
          <table:table-cell table:style-name="TableCell351" table:number-columns-spanned="4">
            <text:list text:style-name="LFO2" text:continue-numbering="true">
              <text:list-item>
                <text:p text:style-name="P352"><text:span text:style-name="T353">檢核與反思、自評</text:span></text:p>
              </text:list-item>
            </text:list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(19)06/17</text:p>
          </table:table-cell>
          <table:covered-table-cell/>
          <table:table-cell table:style-name="TableCell364" table:number-columns-spanned="4">
            <text:list text:style-name="LFO2" text:continue-numbering="true">
              <text:list-item>
                <text:p text:style-name="P365"><text:span text:style-name="T366">動態</text:span><text:span text:style-name="T367">、靜態成果發表</text:span></text:p>
              </text:list-item>
            </text:list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(20)06/23</text:p>
          </table:table-cell>
          <table:covered-table-cell/>
          <table:table-cell table:style-name="TableCell378" table:number-columns-spanned="4">
            <text:list text:style-name="LFO2" text:continue-numbering="true">
              <text:list-item>
                <text:p text:style-name="P379"><text:span text:style-name="T380">調整放假</text:span></text:p>
              </text:list-item>
            </text:list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(21)06/30</text:p>
          </table:table-cell>
          <table:covered-table-cell/>
          <table:table-cell table:style-name="TableCell392" table:number-columns-spanned="4">
            <text:list text:style-name="LFO2" text:continue-numbering="true">
              <text:list-item>
                <text:p text:style-name="P393"><text:span text:style-name="T394">修業式</text:span></text:p>
              </text:list-item>
            </text:list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需要</text:p>
            <text:p text:style-name="P404">設備</text:p>
          </table:table-cell>
          <table:table-cell table:style-name="TableCell405" table:number-columns-spanned="17"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預期</text:p>
            <text:p text:style-name="P411">成果</text:p>
          </table:table-cell>
          <table:table-cell table:style-name="TableCell412" table:number-columns-spanned="17">
            <text:p text:style-name="P413">數量部份：</text:p>
            <text:p text:style-name="P414"/>
            <text:p text:style-name="P415"/>
            <text:p text:style-name="P416">質性描述：</text:p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導師</text:p>
            <text:p text:style-name="P422">簽名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家長</text:p>
            <text:p text:style-name="P427">簽名</text:p>
          </table:table-cell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8">
            <text:p text:style-name="P432"><text:span text:style-name="T433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家長給學生自主學習的回饋</text:p>
          </table:table-cell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<text:span text:style-name="T441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成果發表</text:p>
            <text:p text:style-name="P445">形式</text:p>
          </table:table-cell>
          <table:covered-table-cell/>
          <table:table-cell table:style-name="TableCell446" table:number-columns-spanned="13">
            <text:p text:style-name="P447"><text:span text:style-name="T448">□</text:span><text:span text:style-name="T449">併入期末學習成果作業展</text:span><text:span text:style-name="T450">(</text:span><text:span text:style-name="T451">請提供作業讓老師檢核</text:span><text:span text:style-name="T452">)</text:span></text:p>
            <text:p text:style-name="P453"><text:span text:style-name="T454">□</text:span><text:span text:style-name="T455">撰寫閱讀心得寫作</text:span><text:span text:style-name="T456">/</text:span><text:span text:style-name="T457">小論文參加比賽</text:span><text:span text:style-name="T458">(</text:span><text:span text:style-name="T459">請提供作品讓老師檢核</text:span><text:span text:style-name="T460">)</text:span></text:p>
            <text:p text:style-name="P461"><text:span text:style-name="T462">□</text:span><text:span text:style-name="T463">配合班會等活動做心得分享</text:span><text:span text:style-name="T464">(</text:span><text:span text:style-name="T465">請學生提供分享的照片讓老師檢核</text:span><text:span text:style-name="T466">)</text:span></text:p>
            <text:p text:style-name="P467"><text:span text:style-name="T468">□</text:span><text:span text:style-name="T469">配合研方專題</text:span><text:span text:style-name="T470">(</text:span><text:span text:style-name="T471">領域探索、專題初探、專題研究</text:span><text:span text:style-name="T472">)</text:span><text:span text:style-name="T473">課堂發表</text:span><text:span text:style-name="T474">(</text:span><text:span text:style-name="T475">請學生提供分享的照片讓老師檢核</text:span><text:span text:style-name="T476">)</text:span></text:p>
            <text:p text:style-name="內文"><text:span text:style-name="T477">□</text:span><text:span text:style-name="T478">其他方式：</text:span><text:span text:style-name="T479"><text:s text:c="34"/></text:span><text:span text:style-name="T480">(</text:span><text:span text:style-name="T481">請敘明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指導老師檢核</text:p>
            <text:p text:style-name="P485">□完成</text:p>
            <text:p text:style-name="P486">□未完成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 table:number-rows-spanned="2">
            <text:p text:style-name="P489">自我檢核次數統計</text:p>
          </table:table-cell>
          <table:covered-table-cell/>
          <table:table-cell table:style-name="TableCell490" table:number-columns-spanned="2">
            <text:p text:style-name="P491">A.依計畫完成</text:p>
          </table:table-cell>
          <table:covered-table-cell/>
          <table:table-cell table:style-name="TableCell492" table:number-columns-spanned="5">
            <text:p text:style-name="P493">B.修正後完成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 table:number-rows-spanned="2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</table:table-row>
        <table:table-row table:style-name="TableRow507">
          <table:table-cell table:style-name="TableCell508" table:number-columns-spanned="18">
            <text:p text:style-name="P509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輔導建議</text:p>
          </table:table-cell>
          <table:covered-table-cell/>
          <table:table-cell table:style-name="TableCell513" table:number-columns-spanned="13"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指導老師簽名</text:span></text:p>
          </table:table-cell>
          <table:covered-table-cell/>
          <table:covered-table-cell/>
        </table:table-row>
      </table:table>
      <text:p text:style-name="P520"/>
      <text:p text:style-name="P521"/>
      <text:p text:style-name="P522"/>
      <text:p text:style-name="P523"/>
      <text:p text:style-name="P524">麗山高級中學111學年度第1學期<text:s text:c="4"/>學生自主學習期末自我評鑑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填寫日期</text:p>
          </table:table-cell>
          <table:table-cell table:style-name="TableCell535" table:number-columns-spanned="3">
            <text:p text:style-name="P536"><text:s text:c="4"/>年<text:s text:c="9"/>月<text:s text:c="8"/>日</text:p>
          </table:table-cell>
          <table:covered-table-cell/>
          <table:covered-table-cell/>
          <table:table-cell table:style-name="TableCell537">
            <text:p text:style-name="P538">學號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班級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座號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姓名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自主學習項目檢核</text:p>
            <text:p text:style-name="P557"/>
          </table:table-cell>
          <table:table-cell table:style-name="TableCell558" table:number-columns-spanned="5">
            <text:p text:style-name="P559"><text:span text:style-name="T560">□</text:span><text:span text:style-name="T561">一、自主學習</text:span><text:span text:style-name="T562">計畫申請書</text:span><text:span text:style-name="T563"><text:s/></text:span></text:p>
            <text:p text:style-name="P564"><text:span text:style-name="T565">□</text:span><text:span text:style-name="T566">二、自主學習</text:span><text:span text:style-name="T567">預定進度及自我檢核</text:span></text:p>
            <text:p text:style-name="P568"><text:span text:style-name="T569">□</text:span><text:span text:style-name="T570">三、家長回饋</text:span></text:p>
            <text:p text:style-name="P571"><text:span text:style-name="T572">□</text:span><text:span text:style-name="T573">四、</text:span><text:span text:style-name="T574">自我評鑑表</text:span><text:span text:style-name="T575"><text:s/></text:span></text:p>
            <text:p text:style-name="P576"><text:span text:style-name="T577">□</text:span><text:span text:style-name="T578">五、</text:span><text:span text:style-name="T579">成果報告</text:span></text:p>
            <text:p text:style-name="P580"><text:span text:style-name="T581">□</text:span><text:span text:style-name="T582">六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6">
            <text:p text:style-name="P585">自主學習計畫期末成果簡要說明:</text:p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自主學習計畫成果自我反思<text:s/>□符合預期<text:s/>□部分符合預期<text:s/>□未能符合預期</text:p>
            <text:p text:style-name="P591">簡要說明：</text:p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自主學習計畫自我修正：</text:p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9">自主學習成果報告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9pt" style:font-size-asian="9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4-04-07T13:23:00Z</meta:creation-date>
    <dc:date>2024-04-07T13:23:00Z</dc:date>
    <meta:print-date>2023-03-09T05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3" meta:character-count="1429" meta:row-count="10" meta:non-whitespace-character-count="1218"/>
  </office:meta>
</office:document-meta>
</file>