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333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4875in" style:use-optimal-column-width="false"/>
    </style:style>
    <style:style style:name="TableColumn17" style:family="table-column">
      <style:table-column-properties style:column-width="0.9868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6111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2701in" style:use-optimal-column-width="false"/>
    </style:style>
    <style:style style:name="TableColumn27" style:family="table-column">
      <style:table-column-properties style:column-width="0.3159in" style:use-optimal-column-width="false"/>
    </style:style>
    <style:style style:name="TableColumn28" style:family="table-column">
      <style:table-column-properties style:column-width="0.3027in" style:use-optimal-column-width="false"/>
    </style:style>
    <style:style style:name="TableColumn29" style:family="table-column">
      <style:table-column-properties style:column-width="0.0722in" style:use-optimal-column-width="false"/>
    </style:style>
    <style:style style:name="TableColumn30" style:family="table-column">
      <style:table-column-properties style:column-width="0.2291in" style:use-optimal-column-width="false"/>
    </style:style>
    <style:style style:name="TableColumn31" style:family="table-column">
      <style:table-column-properties style:column-width="0.7951in" style:use-optimal-column-width="false"/>
    </style:style>
    <style:style style:name="Table13" style:family="table">
      <style:table-properties style:width="7.1736in" fo:margin-left="0in" table:align="center"/>
    </style:style>
    <style:style style:name="TableRow32" style:family="table-row">
      <style:table-row-properties style:min-row-height="0.5527in" style:use-optimal-row-height="false"/>
    </style:style>
    <style:style style:name="TableCell3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138in solid #000000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1465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清單段落" style:list-style-name="LFO1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BFBFBF"/>
    </style:style>
    <style:style style:name="T87" style:parent-style-name="預設段落字型" style:family="text">
      <style:text-properties style:font-name="標楷體" style:font-name-asian="標楷體" fo:color="#BFBFBF"/>
    </style:style>
    <style:style style:name="T88" style:parent-style-name="預設段落字型" style:family="text">
      <style:text-properties style:font-name="標楷體" style:font-name-asian="標楷體" fo:color="#BFBFBF"/>
    </style:style>
    <style:style style:name="T89" style:parent-style-name="預設段落字型" style:family="text">
      <style:text-properties style:font-name="標楷體" style:font-name-asian="標楷體" fo:color="#BFBFBF"/>
    </style:style>
    <style:style style:name="T90" style:parent-style-name="預設段落字型" style:family="text">
      <style:text-properties style:font-name="標楷體" style:font-name-asian="標楷體" fo:color="#BFBFBF"/>
    </style:style>
    <style:style style:name="T91" style:parent-style-name="預設段落字型" style:family="text">
      <style:text-properties style:font-name="標楷體" style:font-name-asian="標楷體" fo:color="#BFBFBF"/>
    </style:style>
    <style:style style:name="T92" style:parent-style-name="預設段落字型" style:family="text">
      <style:text-properties style:font-name="標楷體" style:font-name-asian="標楷體" fo:color="#BFBFBF"/>
    </style:style>
    <style:style style:name="T93" style:parent-style-name="預設段落字型" style:family="text">
      <style:text-properties style:font-name="標楷體" style:font-name-asian="標楷體" fo:color="#BFBFBF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6pt" style:font-size-asian="6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size="6pt" style:font-size-asian="6pt"/>
    </style:style>
    <style:style style:name="T137" style:parent-style-name="預設段落字型" style:family="text">
      <style:text-properties style:font-name="標楷體" style:font-name-asian="標楷體" fo:font-size="6pt" style:font-size-asian="6pt"/>
    </style:style>
    <style:style style:name="T138" style:parent-style-name="預設段落字型" style:family="text">
      <style:text-properties style:font-name="標楷體" style:font-name-asian="標楷體" fo:font-size="6pt" style:font-size-asian="6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5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4722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7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4722in" style:use-optimal-row-height="false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8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4722in" style:use-optimal-row-height="false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9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90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722in" style:use-optimal-row-height="false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1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722in" style:use-optimal-row-height="false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2" style:parent-style-name="清單段落" style:list-style-name="LFO10" style:family="paragraph">
      <style:paragraph-properties fo:text-align="justify" fo:margin-left="0.1145in" fo:text-indent="-0.114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22in" style:use-optimal-row-height="false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722in" style:use-optimal-row-height="false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4722in" style:use-optimal-row-height="false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2" style:family="table-row">
      <style:table-row-properties style:min-row-height="0.4722in" style:use-optimal-row-height="false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4722in" style:use-optimal-row-height="false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4722in" style:use-optimal-row-height="false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937in" style:use-optimal-row-height="false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937in" style:use-optimal-row-height="false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Row342" style:family="table-row">
      <style:table-row-properties style:min-row-height="0.3937in" style:use-optimal-row-height="false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justify" fo:margin-left="0.1145in">
        <style:tab-stops/>
      </style:paragraph-properties>
      <style:text-properties style:font-name="標楷體" style:font-name-asian="標楷體" fo:color="#000000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937in" style:use-optimal-row-height="false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3937in" style:use-optimal-row-height="false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清單段落" style:list-style-name="LFO10" style:family="paragraph">
      <style:paragraph-properties fo:text-align="justify" fo:margin-left="0.1145in" fo:text-indent="-0.1145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Row387" style:family="table-row">
      <style:table-row-properties style:min-row-height="1.4111in" style:use-optimal-row-height="false"/>
    </style:style>
    <style:style style:name="TableCell3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P396" style:parent-style-name="內文" style:family="paragraph">
      <style:paragraph-properties fo:widows="2" fo:orphans="2"/>
      <style:text-properties style:font-name="標楷體" style:font-name-asian="標楷體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-top="0.0104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2729in" style:use-optimal-row-height="false"/>
    </style:style>
    <style:style style:name="TableCell410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 style:min-row-height="0.7159in" style:use-optimal-row-height="false"/>
    </style:style>
    <style:style style:name="TableCell41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標楷體" style:font-name-asian="標楷體"/>
    </style:style>
    <style:style style:name="TableCell41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ableRow421" style:family="table-row">
      <style:table-row-properties style:min-row-height="1.1229in" style:use-optimal-row-height="false"/>
    </style:style>
    <style:style style:name="TableCell4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margin-lef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P429" style:parent-style-name="清單段落" style:family="paragraph">
      <style:paragraph-properties style:snap-to-layout-grid="false" fo:margin-lef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清單段落" style:family="paragraph">
      <style:paragraph-properties style:snap-to-layout-grid="false"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P444" style:parent-style-name="內文" style:family="paragraph">
      <style:paragraph-properties fo:widows="2" fo:orphans="2"/>
      <style:text-properties style:font-name="標楷體" style:font-name-asian="標楷體"/>
    </style:style>
    <style:style style:name="TableRow445" style:family="table-row">
      <style:table-row-properties style:min-row-height="0.2729in" style:use-optimal-row-height="false"/>
    </style:style>
    <style:style style:name="TableCell4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937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-top="0.0312in solid #000000" fo:border-left="0.0312in solid #000000" fo:border-bottom="0.0138in solid #000000" fo:border-right="0.0312in solid #000000" fo:background-color="#EAF1DD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 style:min-row-height="0.5465in" style:use-optimal-row-height="false"/>
    </style:style>
    <style:style style:name="TableCell469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P473" style:parent-style-name="內文" style:family="paragraph">
      <style:paragraph-properties fo:text-align="justify"/>
      <style:text-properties style:font-name="標楷體" style:font-name-asian="標楷體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olumn480" style:family="table-column">
      <style:table-column-properties style:column-width="0.968in"/>
    </style:style>
    <style:style style:name="TableColumn481" style:family="table-column">
      <style:table-column-properties style:column-width="0.9701in"/>
    </style:style>
    <style:style style:name="TableColumn482" style:family="table-column">
      <style:table-column-properties style:column-width="0.7861in"/>
    </style:style>
    <style:style style:name="TableColumn483" style:family="table-column">
      <style:table-column-properties style:column-width="1.168in"/>
    </style:style>
    <style:style style:name="TableColumn484" style:family="table-column">
      <style:table-column-properties style:column-width="0.6319in"/>
    </style:style>
    <style:style style:name="TableColumn485" style:family="table-column">
      <style:table-column-properties style:column-width="2.1604in"/>
    </style:style>
    <style:style style:name="Table479" style:family="table">
      <style:table-properties style:width="6.6847in" fo:margin-left="0in" table:align="left"/>
    </style:style>
    <style:style style:name="TableRow486" style:family="table-row">
      <style:table-row-properties style:min-row-height="0.5513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495" style:family="table-row">
      <style:table-row-properties style:min-row-height="0.551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Row508" style:family="table-row">
      <style:table-row-properties style:min-row-height="1.18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115%"/>
      <style:text-properties style:font-name="標楷體" style:font-name-asian="標楷體" style:font-name-complex="Calibri" fo:font-size="14pt" style:font-size-asian="14pt"/>
    </style:style>
    <style:style style:name="P511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line-height="115%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18" style:parent-style-name="內文" style:family="paragraph">
      <style:paragraph-properties style:snap-to-layout-grid="false" fo:line-height="115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style:snap-to-layout-grid="false" fo:line-height="115%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style:snap-to-layout-grid="false" fo:line-height="115%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/>
    </style:style>
    <style:style style:name="T53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ableRow541" style:family="table-row">
      <style:table-row-properties style:min-row-height="2.3173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2.5194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2.5194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0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1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2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3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4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5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6" style:parent-style-name="內文" style:family="paragraph">
      <style:paragraph-properties style:snap-to-layout-grid="false" style:line-height-at-least="0.2916in"/>
      <style:text-properties style:font-name="標楷體" style:font-name-asian="標楷體" style:font-name-complex="Times New Roman" style:font-size-complex="12pt"/>
    </style:style>
    <style:style style:name="P56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麗山高級中學1</text:span><text:span text:style-name="T3">1</text:span><text:span text:style-name="T4">1</text:span><text:span text:style-name="T5">學年度</text:span><text:span text:style-name="T6">第</text:span><text:span text:style-name="T7">1</text:span><text:span text:style-name="T8">學</text:span><text:span text:style-name="T9">期</text:span><text:span text:style-name="T10">高</text:span><text:span text:style-name="T11">二</text:span><text:span text:style-name="T12">學生自主學習計畫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班級<text:s/>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座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</text:p>
            <text:p text:style-name="P48">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計畫類型</text:p>
          </table:table-cell>
          <table:table-cell table:style-name="TableCell53" table:number-columns-spanned="6">
            <text:p text:style-name="P54">□1.延伸與預修課程</text:p>
            <text:p text:style-name="P55">□2.課外閱讀</text:p>
            <text:p text:style-name="P56">□3.線上學習課程</text:p>
            <text:p text:style-name="P57">□4.能力檢定</text:p>
            <text:p text:style-name="P58">□5.服務學習課程</text:p>
            <text:p text:style-name="P59">□6.培訓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7.專題研討</text:p>
            <text:p text:style-name="P62">□國文□英文□數學</text:p>
            <text:p text:style-name="P63">□物理□化學□生物</text:p>
            <text:p text:style-name="P64">□地科□資訊□生科</text:p>
            <text:p text:style-name="P65">□歷史□地理□公民</text:p>
            <text:p text:style-name="P66">□其他（ <text:s text:c="8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施</text:p>
            <text:p text:style-name="P70">方式</text:p>
          </table:table-cell>
          <table:table-cell table:style-name="TableCell71" table:number-columns-spanned="17">
            <text:p text:style-name="P72">□個人學習<text:s text:c="5"/>□小組學習（3人為上限）成員：</text:p>
            <text:p text:style-name="P7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內容</text:p>
            <text:p text:style-name="P77">概述</text:p>
            <text:p text:style-name="P78">動機</text:p>
            <text:p text:style-name="P79">內容</text:p>
          </table:table-cell>
          <table:table-cell table:style-name="TableCell80" table:number-columns-spanned="17">
            <text:list text:style-name="LFO13" text:continue-numbering="true">
              <text:list-item>
                <text:p text:style-name="P81">客觀描述</text:p>
              </text:list-item>
            </text:list>
            <text:p text:style-name="P82"/>
            <text:list text:style-name="LFO13" text:continue-numbering="true">
              <text:list-item>
                <text:p text:style-name="P83">主觀期許</text:p>
              </text:list-item>
            </text:list>
            <text:p text:style-name="P84"/>
            <text:p text:style-name="P85"><text:span text:style-name="T86">(</text:span><text:span text:style-name="T87">請以</text:span><text:span text:style-name="T88">100</text:span><text:span text:style-name="T89">字~</text:span><text:span text:style-name="T90">15</text:span><text:span text:style-name="T91">0字</text:span><text:span text:style-name="T92">說明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3">
            <text:p text:style-name="P96"/>
            <text:p text:style-name="P97"/>
            <text:p text:style-name="P98"/>
            <text:p text:style-name="P99">預</text:p>
            <text:p text:style-name="P100">計</text:p>
            <text:p text:style-name="P101">進</text:p>
            <text:p text:style-name="P102">度</text:p>
            <text:p text:style-name="P103">(</text:p>
            <text:p text:style-name="P104">週計畫</text:p>
            <text:p text:style-name="P105">)</text:p>
            <text:p text:style-name="P106">及</text:p>
            <text:p text:style-name="P107">自</text:p>
            <text:p text:style-name="P108">我</text:p>
            <text:p text:style-name="P109">反</text:p>
            <text:p text:style-name="P110">思</text:p>
            <text:p text:style-name="P111">檢</text:p>
            <text:p text:style-name="P112">核</text:p>
          </table:table-cell>
          <table:table-cell table:style-name="TableCell113" table:number-columns-spanned="2" table:number-rows-spanned="2">
            <text:p text:style-name="P114">週次</text:p>
          </table:table-cell>
          <table:covered-table-cell/>
          <table:table-cell table:style-name="TableCell115" table:number-columns-spanned="4" table:number-rows-spanned="2">
            <text:p text:style-name="P116"><text:span text:style-name="T117">內容(進度安排)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><text:span text:style-name="T120">自我反思及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指導老師</text:p>
            <text:p text:style-name="P123"><text:span text:style-name="T124">簽名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table-cell table:style-name="TableCell129" table:number-columns-spanned="6">
            <text:p text:style-name="P130"><text:span text:style-name="T131">進度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A.依計畫完成 <text:s/></text:p>
            <text:p text:style-name="P134">B.修正後完成<text:s/></text:p>
            <text:p text:style-name="P135"><text:span text:style-name="T136">C</text:span><text:span text:style-name="T137">.</text:span><text:span text:style-name="T138">部分完成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(01)09/02</text:p>
          </table:table-cell>
          <table:covered-table-cell/>
          <table:table-cell table:style-name="TableCell144" table:number-columns-spanned="4">
            <text:list text:style-name="LFO10" text:continue-numbering="true">
              <text:list-item>
                <text:p text:style-name="P145">撰寫自主學習計劃</text:p>
              </text:list-item>
            </text:list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7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(02)09/09</text:p>
          </table:table-cell>
          <table:covered-table-cell/>
          <table:table-cell table:style-name="TableCell156" table:number-columns-spanned="4">
            <text:list text:style-name="LFO10" text:continue-numbering="true">
              <text:list-item>
                <text:p text:style-name="P157">中秋節補假</text:p>
              </text:list-item>
            </text:list>
          </table:table-cell>
          <table:covered-table-cell/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(03)09/16</text:p>
          </table:table-cell>
          <table:covered-table-cell/>
          <table:table-cell table:style-name="TableCell167" table:number-columns-spanned="4">
            <text:list text:style-name="LFO10" text:continue-numbering="true">
              <text:list-item>
                <text:p text:style-name="P168">性別平等教育</text:p>
              </text:list-item>
            </text:list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(04)09/23</text:p>
          </table:table-cell>
          <table:covered-table-cell/>
          <table:table-cell table:style-name="TableCell178" table:number-columns-spanned="4">
            <text:list text:style-name="LFO10" text:continue-numbering="true">
              <text:list-item>
                <text:p text:style-name="P179">課程諮詢</text:p>
              </text:list-item>
            </text:list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(05)09/30</text:p>
          </table:table-cell>
          <table:covered-table-cell/>
          <table:table-cell table:style-name="TableCell189" table:number-columns-spanned="4">
            <text:list text:style-name="LFO10" text:continue-numbering="true">
              <text:list-item>
                <text:p text:style-name="P190">自主學習課程說明會</text:p>
              </text:list-item>
            </text:list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(06)10/07</text:p>
          </table:table-cell>
          <table:covered-table-cell/>
          <table:table-cell table:style-name="TableCell200" table:number-columns-spanned="4">
            <text:list text:style-name="LFO10" text:continue-numbering="true">
              <text:list-item>
                <text:p text:style-name="P201">撰寫自主學習計劃</text:p>
              </text:list-item>
            </text:list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(07)10/14</text:p>
          </table:table-cell>
          <table:covered-table-cell/>
          <table:table-cell table:style-name="TableCell211" table:number-columns-spanned="4">
            <text:list text:style-name="LFO10" text:continue-numbering="true">
              <text:list-item>
                <text:p text:style-name="P212">第一次段考</text:p>
              </text:list-item>
            </text:list>
          </table:table-cell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(08)10/21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 table:number-rows-spanned="3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(09)10/28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(10)11/04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(11)11/11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 table:number-rows-spanned="3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(12)11/18</text:p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(13)11/25</text:p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(14)12/02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5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(15)12/09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covered-table-cell>
            <text:p text:style-name="P308"/>
          </table:covered-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(16)12/16</text:p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(17)12/23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(18)12/30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covered-table-cell>
            <text:p text:style-name="P341"/>
          </table:covered-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(19)01/06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 table:number-row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(20)01/07</text:p>
          </table:table-cell>
          <table:covered-table-cell/>
          <table:table-cell table:style-name="TableCell358" table:number-columns-spanned="4">
            <text:list text:style-name="LFO10" text:continue-numbering="true">
              <text:list-item>
                <text:p text:style-name="P359"><text:span text:style-name="T360">動態</text:span><text:span text:style-name="T361">、靜態成果發表</text:span></text:p>
              </text:list-item>
            </text:list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covered-table-cell>
            <text:p text:style-name="P366"/>
          </table:covered-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(21)01/13</text:p>
          </table:table-cell>
          <table:covered-table-cell/>
          <table:table-cell table:style-name="TableCell371" table:number-columns-spanned="4">
            <text:list text:style-name="LFO10" text:continue-numbering="true">
              <text:list-item>
                <text:p text:style-name="P372"><text:span text:style-name="T373">檢核與反思、自評</text:span></text:p>
              </text:list-item>
            </text:list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>需要</text:p>
            <text:p text:style-name="P383">設備</text:p>
          </table:table-cell>
          <table:table-cell table:style-name="TableCell384" table:number-columns-spanned="17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預期</text:p>
            <text:p text:style-name="P390">成果</text:p>
          </table:table-cell>
          <table:table-cell table:style-name="TableCell391" table:number-columns-spanned="17">
            <text:p text:style-name="P392">數量部份：</text:p>
            <text:p text:style-name="P393"/>
            <text:p text:style-name="P394"/>
            <text:p text:style-name="P395">質性描述：</text:p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導師</text:p>
            <text:p text:style-name="P401">簽名</text:p>
          </table:table-cell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家長</text:p>
            <text:p text:style-name="P406">簽名</text:p>
          </table:table-cell>
          <table:covered-table-cell/>
          <table:table-cell table:style-name="TableCell407" table:number-columns-spanned="8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8">
            <text:p text:style-name="P411"><text:span text:style-name="T412">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家長給學生自主學習的回饋</text:p>
          </table:table-cell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<text:span text:style-name="T420">家長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成果發表</text:p>
            <text:p text:style-name="P424">形式</text:p>
          </table:table-cell>
          <table:covered-table-cell/>
          <table:table-cell table:style-name="TableCell425" table:number-columns-spanned="13">
            <text:p text:style-name="P426"><text:span text:style-name="T427">□併入期末學習成果作業展</text:span><text:span text:style-name="T428">(請提供作業讓老師檢核)</text:span></text:p>
            <text:p text:style-name="P429"><text:span text:style-name="T430">□撰寫閱讀心得寫作/小論文參加比賽</text:span><text:span text:style-name="T431">(請提供作品讓老師檢核)</text:span></text:p>
            <text:p text:style-name="P432"><text:span text:style-name="T433">□配合班會等活動做心得分享</text:span><text:span text:style-name="T434">(請學生提供分享的照片讓老師檢核)</text:span></text:p>
            <text:p text:style-name="P435"><text:span text:style-name="T436">□配合研方專題(領域探索、專題初探、專題研究)課堂發表</text:span><text:span text:style-name="T437">(請學生提供分享的照片讓老師檢核)</text:span></text:p>
            <text:p text:style-name="內文"><text:span text:style-name="T438">□其他方式：</text:span><text:span text:style-name="T439"><text:s text:c="34"/></text:span><text:span text:style-name="T440">(請敘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指導老師檢核</text:p>
            <text:p text:style-name="P443">□完成</text:p>
            <text:p text:style-name="P444">□未完成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2" table:number-rows-spanned="2">
            <text:p text:style-name="P447">自我檢核次數統計</text:p>
          </table:table-cell>
          <table:covered-table-cell/>
          <table:table-cell table:style-name="TableCell448" table:number-columns-spanned="2">
            <text:p text:style-name="P449">A.依計畫完成</text:p>
          </table:table-cell>
          <table:covered-table-cell/>
          <table:table-cell table:style-name="TableCell450" table:number-columns-spanned="5">
            <text:p text:style-name="P451">B.修正後完成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>C.部分完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 table:number-rows-spanned="2">
            <text:p text:style-name="P455"/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</table:table-row>
        <table:table-row table:style-name="TableRow465">
          <table:table-cell table:style-name="TableCell466" table:number-columns-spanned="18">
            <text:p text:style-name="P467">以下為審查填寫欄，申請者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輔導建議</text:p>
          </table:table-cell>
          <table:covered-table-cell/>
          <table:table-cell table:style-name="TableCell471" table:number-columns-spanned="13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<text:span text:style-name="T477">指導老師簽名</text:span></text:p>
          </table:table-cell>
          <table:covered-table-cell/>
          <table:covered-table-cell/>
        </table:table-row>
      </table:table>
      <text:p text:style-name="P478">麗山高級中學111學年度第1學期<text:s text:c="4"/>學生自主學習期末自我評鑑表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填寫日期</text:p>
          </table:table-cell>
          <table:table-cell table:style-name="TableCell489" table:number-columns-spanned="3">
            <text:p text:style-name="P490"><text:s text:c="2"/><text:s text:c="2"/>年 <text:s text:c="8"/>月 <text:s text:c="7"/>日</text:p>
          </table:table-cell>
          <table:covered-table-cell/>
          <table:covered-table-cell/>
          <table:table-cell table:style-name="TableCell491">
            <text:p text:style-name="P492">學號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班級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座號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姓名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自主學習項目檢核</text:p>
            <text:p text:style-name="P511"/>
          </table:table-cell>
          <table:table-cell table:style-name="TableCell512" table:number-columns-spanned="5">
            <text:p text:style-name="P513"><text:span text:style-name="T514">□</text:span><text:span text:style-name="T515">一、自主學習</text:span><text:span text:style-name="T516">計畫申請書</text:span><text:span text:style-name="T517"><text:s/></text:span></text:p>
            <text:p text:style-name="P518"><text:span text:style-name="T519">□</text:span><text:span text:style-name="T520">二、自主學習</text:span><text:span text:style-name="T521">預定進度及自我檢核</text:span></text:p>
            <text:p text:style-name="P522"><text:span text:style-name="T523">□</text:span><text:span text:style-name="T524">三、</text:span><text:span text:style-name="T525">家長回饋</text:span></text:p>
            <text:p text:style-name="P526"><text:span text:style-name="T527">□</text:span><text:span text:style-name="T528">四</text:span><text:span text:style-name="T529">、</text:span><text:span text:style-name="T530">自我評鑑表</text:span><text:span text:style-name="T531"><text:s/></text:span></text:p>
            <text:p text:style-name="P532"><text:span text:style-name="T533">□</text:span><text:span text:style-name="T534">五</text:span><text:span text:style-name="T535">、</text:span><text:span text:style-name="T536">成果報告</text:span></text:p>
            <text:p text:style-name="P537"><text:span text:style-name="T538">□</text:span><text:span text:style-name="T539">六</text:span><text:span text:style-name="T540">、是否上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6">
            <text:p text:style-name="P543">自主學習計畫期末成果簡要說明:</text:p>
            <text:p text:style-name="P544"/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自主學習計畫成果自我反思<text:s/>□符合預期 □部分符合預期 □未能符合預期</text:p>
            <text:p text:style-name="P549">簡要說明：</text:p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6">
            <text:p text:style-name="P554">自主學習計畫自我修正：</text:p>
            <text:p text:style-name="P555"/>
            <text:p text:style-name="P5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7">自主學習成果報告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 fo:color="#000000"/>
    </style:style>
    <style:style style:name="WW_CharLFO6LVL1" style:family="text">
      <style:text-properties fo:font-size="12pt" style:font-size-asian="12pt" fo:language="en" fo:country="US" style:language-asian="zh" style:country-asian="TW"/>
    </style:style>
    <style:style style:name="WW_CharLFO8LVL1" style:family="text">
      <style:text-properties style:font-name="Wingdings" fo:font-size="9pt" style:font-size-asian="9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9pt" style:font-size-asian="9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0000FF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chinaron</dc:creator>
    <meta:creation-date>2024-04-07T13:22:00Z</meta:creation-date>
    <dc:date>2024-04-07T13:22:00Z</dc:date>
    <meta:print-date>2022-02-17T01:1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2" meta:character-count="1353" meta:row-count="9" meta:non-whitespace-character-count="1153"/>
  </office:meta>
</office:document-meta>
</file>