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6548in" style:use-optimal-column-width="false"/>
    </style:style>
    <style:style style:name="TableColumn18" style:family="table-column">
      <style:table-column-properties style:column-width="0.3319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3701in" style:use-optimal-column-width="false"/>
    </style:style>
    <style:style style:name="TableColumn25" style:family="table-column">
      <style:table-column-properties style:column-width="0.6111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0.3159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0722in" style:use-optimal-column-width="false"/>
    </style:style>
    <style:style style:name="TableColumn31" style:family="table-column">
      <style:table-column-properties style:column-width="0.2291in" style:use-optimal-column-width="false"/>
    </style:style>
    <style:style style:name="TableColumn32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3" style:family="table-row">
      <style:table-row-properties style:min-row-height="0.5527in" style:use-optimal-row-height="false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1465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94" style:parent-style-name="預設段落字型" style:family="text">
      <style:text-properties style:font-name="標楷體" style:font-name-asian="標楷體" fo:color="#BFBFBF"/>
    </style:style>
    <style:style style:name="TableRow95" style:family="table-row">
      <style:table-row-properties style:min-row-height="0.2222in" style:use-optimal-row-height="false"/>
    </style:style>
    <style:style style:name="TableCell9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6pt" style:font-size-asian="6pt"/>
    </style:style>
    <style:style style:name="T128" style:parent-style-name="預設段落字型" style:family="text">
      <style:text-properties style:font-name="標楷體" style:font-name-asian="標楷體" fo:font-size="6pt" style:font-size-asian="6pt"/>
    </style:style>
    <style:style style:name="T129" style:parent-style-name="預設段落字型" style:family="text">
      <style:text-properties style:font-name="標楷體" style:font-name-asian="標楷體" fo:font-size="6pt" style:font-size-asian="6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722in" style:use-optimal-row-height="false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722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4722in" style:use-optimal-row-height="false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4722in" style:use-optimal-row-height="false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722in" style:use-optimal-row-height="false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4722in" style:use-optimal-row-height="false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4722in" style:use-optimal-row-height="false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4722in" style:use-optimal-row-height="false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 style:use-optimal-row-height="false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937in" style:use-optimal-row-height="false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1.4111in" style:use-optimal-row-height="false"/>
    </style:style>
    <style:style style:name="TableCell3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2729in" style:use-optimal-row-height="false"/>
    </style:style>
    <style:style style:name="TableCell38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7159in" style:use-optimal-row-height="false"/>
    </style:style>
    <style:style style:name="TableCell3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/>
    </style:style>
    <style:style style:name="TableCell3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1.1229in" style:use-optimal-row-height="false"/>
    </style:style>
    <style:style style:name="TableCell4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清單段落" style:family="paragraph">
      <style:paragraph-properties style:snap-to-layout-grid="false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Row424" style:family="table-row">
      <style:table-row-properties style:min-row-height="0.2729in" style:use-optimal-row-height="false"/>
    </style:style>
    <style:style style:name="TableCell4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6138in" style:use-optimal-row-height="false"/>
    </style:style>
    <style:style style:name="TableCell4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5465in" style:use-optimal-row-height="false"/>
    </style:style>
    <style:style style:name="TableCell46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73" style:family="table-column">
      <style:table-column-properties style:column-width="0.968in"/>
    </style:style>
    <style:style style:name="TableColumn474" style:family="table-column">
      <style:table-column-properties style:column-width="0.9701in"/>
    </style:style>
    <style:style style:name="TableColumn475" style:family="table-column">
      <style:table-column-properties style:column-width="0.7861in"/>
    </style:style>
    <style:style style:name="TableColumn476" style:family="table-column">
      <style:table-column-properties style:column-width="1.168in"/>
    </style:style>
    <style:style style:name="TableColumn477" style:family="table-column">
      <style:table-column-properties style:column-width="0.6319in"/>
    </style:style>
    <style:style style:name="TableColumn478" style:family="table-column">
      <style:table-column-properties style:column-width="2.1604in"/>
    </style:style>
    <style:style style:name="Table472" style:family="table">
      <style:table-properties style:width="6.6847in" fo:margin-left="0in" table:align="left"/>
    </style:style>
    <style:style style:name="TableRow479" style:family="table-row">
      <style:table-row-properties style:min-row-height="0.551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88" style:family="table-row">
      <style:table-row-properties style:min-row-height="0.551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1" style:family="table-row">
      <style:table-row-properties style:min-row-height="1.18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line-height="115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11" style:parent-style-name="內文" style:family="paragraph">
      <style:paragraph-properties style:snap-to-layout-grid="false" fo:line-height="115%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style:snap-to-layout-grid="false" fo:line-height="115%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2.317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2.5194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2.519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6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0</text:span><text:span text:style-name="T5">學年度</text:span><text:span text:style-name="T6">第</text:span><text:span text:style-name="T7">2</text:span><text:span text:style-name="T8">學</text:span><text:span text:style-name="T9">期</text:span><text:span text:style-name="T10">高</text:span><text:span text:style-name="T11">一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班級<text:s/>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座號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計畫</text:p>
            <text:p text:style-name="P49">名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計畫類型</text:p>
          </table:table-cell>
          <table:table-cell table:style-name="TableCell54" table:number-columns-spanned="6">
            <text:p text:style-name="P55">□1.延伸與預修課程</text:p>
            <text:p text:style-name="P56">□2.課外閱讀</text:p>
            <text:p text:style-name="P57">□3.線上學習課程</text:p>
            <text:p text:style-name="P58">□4.能力檢定</text:p>
            <text:p text:style-name="P59">□5.服務學習課程</text:p>
            <text:p text:style-name="P60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7.專題研討</text:p>
            <text:p text:style-name="P63">□國文□英文□數學</text:p>
            <text:p text:style-name="P64">□物理□化學□生物</text:p>
            <text:p text:style-name="P65">□地科□資訊□生科</text:p>
            <text:p text:style-name="P66">□歷史□地理□公民</text:p>
            <text:p text:style-name="P67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施</text:p>
            <text:p text:style-name="P71">方式</text:p>
          </table:table-cell>
          <table:table-cell table:style-name="TableCell72" table:number-columns-spanned="18">
            <text:p text:style-name="P73">□個人學習<text:s text:c="5"/>□小組學習（3人為上限）成員：</text:p>
            <text:p text:style-name="P7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內容</text:p>
            <text:p text:style-name="P78">概述</text:p>
            <text:p text:style-name="P79">動機</text:p>
            <text:p text:style-name="P80">內容</text:p>
          </table:table-cell>
          <table:table-cell table:style-name="TableCell81" table:number-columns-spanned="18">
            <text:list text:style-name="LFO13" text:continue-numbering="true">
              <text:list-item>
                <text:p text:style-name="P82">客觀描述</text:p>
              </text:list-item>
            </text:list>
            <text:p text:style-name="P83"/>
            <text:list text:style-name="LFO13" text:continue-numbering="true">
              <text:list-item>
                <text:p text:style-name="P84">主觀期許</text:p>
              </text:list-item>
            </text:list>
            <text:p text:style-name="P85"/>
            <text:p text:style-name="P86"><text:span text:style-name="T87">(</text:span><text:span text:style-name="T88">請以</text:span><text:span text:style-name="T89">100</text:span><text:span text:style-name="T90">字~</text:span><text:span text:style-name="T91">15</text:span><text:span text:style-name="T92">0字</text:span><text:span text:style-name="T93">說明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2">
            <text:p text:style-name="P97">預計</text:p>
            <text:p text:style-name="P98">進度</text:p>
            <text:p text:style-name="P99">(週計畫)</text:p>
            <text:p text:style-name="P100">及</text:p>
            <text:p text:style-name="P101">自我</text:p>
            <text:p text:style-name="P102">反思</text:p>
            <text:p text:style-name="P103">檢核</text:p>
          </table:table-cell>
          <table:table-cell table:style-name="TableCell104" table:number-columns-spanned="2" table:number-rows-spanned="2">
            <text:p text:style-name="P105">週次</text:p>
          </table:table-cell>
          <table:covered-table-cell/>
          <table:table-cell table:style-name="TableCell106" table:number-columns-spanned="5" table:number-rows-spanned="2">
            <text:p text:style-name="P107"><text:span text:style-name="T108">內容(進度安排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<text:span text:style-name="T111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指導老師</text:p>
            <text:p text:style-name="P114"><text:span text:style-name="T115">簽名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A.依計畫完成 <text:s/></text:p>
            <text:p text:style-name="P125">B.修正後完成<text:s/></text:p>
            <text:p text:style-name="P126"><text:span text:style-name="T127">C</text:span><text:span text:style-name="T128">.</text:span><text:span text:style-name="T129">部分完成</text:span>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(01)02/17</text:p>
          </table:table-cell>
          <table:covered-table-cell/>
          <table:table-cell table:style-name="TableCell135" table:number-columns-spanned="5">
            <text:list text:style-name="LFO10" text:continue-numbering="true">
              <text:list-item>
                <text:p text:style-name="P136">撰寫自主學習計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 table:number-rows-spanned="7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(02)02/24</text:p>
          </table:table-cell>
          <table:covered-table-cell/>
          <table:table-cell table:style-name="TableCell147" table:number-columns-spanned="5">
            <text:list text:style-name="LFO10" text:continue-numbering="true">
              <text:list-item>
                <text:p text:style-name="P148">撰寫自主學習計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(03)03/03</text:p>
          </table:table-cell>
          <table:covered-table-cell/>
          <table:table-cell table:style-name="TableCell158" table:number-columns-spanned="5">
            <text:list text:style-name="LFO10" text:continue-numbering="true">
              <text:list-item>
                <text:p text:style-name="P159">自主學習分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(04)03/10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(05)03/17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(06)03/24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(07)03/31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(08)04/07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 table:number-rows-spanned="3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(09)04/14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(10)04/21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(11)04/28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 table:number-rows-spanned="3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(12)05/05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(13)05/12</text:p>
          </table:table-cell>
          <table:covered-table-cell/>
          <table:table-cell table:style-name="TableCell270" table:number-columns-spanned="5">
            <text:list text:style-name="LFO10" text:continue-numbering="true">
              <text:list-item>
                <text:p text:style-name="P271">第二次期中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(14)05/19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 table:number-rows-spanned="5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(15)05/26</text:p>
          </table:table-cell>
          <table:covered-table-cell/>
          <table:table-cell table:style-name="TableCell293" table:number-columns-spanned="5">
            <text:list text:style-name="LFO10" text:continue-numbering="true">
              <text:list-item>
                <text:p text:style-name="P294">高一課諮團體諮詢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(16)06/02</text:p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(17)06/09</text:p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(18)06/16</text:p>
          </table:table-cell>
          <table:covered-table-cell/>
          <table:table-cell table:style-name="TableCell326" table:number-columns-spanned="5">
            <text:list text:style-name="LFO10" text:continue-numbering="true">
              <text:list-item>
                <text:p text:style-name="P327"><text:span text:style-name="T328">動態</text:span><text:span text:style-name="T329">、靜態成果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(19)06/23</text:p>
          </table:table-cell>
          <table:covered-table-cell/>
          <table:table-cell table:style-name="TableCell339" table:number-columns-spanned="5">
            <text:list text:style-name="LFO10" text:continue-numbering="true">
              <text:list-item>
                <text:p text:style-name="P340"><text:span text:style-name="T341">檢核與反思、自評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需要</text:p>
            <text:p text:style-name="P362">設備</text:p>
          </table:table-cell>
          <table:table-cell table:style-name="TableCell363" table:number-columns-spanned="18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預期</text:p>
            <text:p text:style-name="P369">成果</text:p>
          </table:table-cell>
          <table:table-cell table:style-name="TableCell370" table:number-columns-spanned="18">
            <text:p text:style-name="P371">數量部份：</text:p>
            <text:p text:style-name="P372"/>
            <text:p text:style-name="P373"/>
            <text:p text:style-name="P374">質性描述：</text:p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導師</text:p>
            <text:p text:style-name="P380">簽名</text:p>
          </table:table-cell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家長</text:p>
            <text:p text:style-name="P385">簽名</text:p>
          </table:table-cell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9">
            <text:p text:style-name="P390"><text:span text:style-name="T391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家長給學生自主學習的回饋</text:p>
          </table:table-cell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><text:span text:style-name="T399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成果發表</text:p>
            <text:p text:style-name="P403">形式</text:p>
          </table:table-cell>
          <table:covered-table-cell/>
          <table:table-cell table:style-name="TableCell404" table:number-columns-spanned="14">
            <text:p text:style-name="P405"><text:span text:style-name="T406">□併入期末學習成果作業展</text:span><text:span text:style-name="T407">(請提供作業讓老師檢核)</text:span></text:p>
            <text:p text:style-name="P408"><text:span text:style-name="T409">□撰寫閱讀心得寫作/小論文參加比賽</text:span><text:span text:style-name="T410">(請提供作品讓老師檢核)</text:span></text:p>
            <text:p text:style-name="P411"><text:span text:style-name="T412">□配合班會等活動做心得分享</text:span><text:span text:style-name="T413">(請學生提供分享的照片讓老師檢核)</text:span></text:p>
            <text:p text:style-name="P414"><text:span text:style-name="T415">□配合研方專題(領域探索、專題初探、專題研究)課堂發表</text:span><text:span text:style-name="T416">(請學生提供分享的照片讓老師檢核)</text:span></text:p>
            <text:p text:style-name="內文"><text:span text:style-name="T417">□其他方式：</text:span><text:span text:style-name="T418"><text:s text:c="34"/></text:span><text:span text:style-name="T419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指導老師檢核</text:p>
            <text:p text:style-name="P422">□完成</text:p>
            <text:p text:style-name="P423">□未完成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自我檢核次數統計</text:p>
          </table:table-cell>
          <table:covered-table-cell/>
          <table:table-cell table:style-name="TableCell427" table:number-columns-spanned="3">
            <text:p text:style-name="P428">A.依計畫完成</text:p>
          </table:table-cell>
          <table:covered-table-cell/>
          <table:covered-table-cell/>
          <table:table-cell table:style-name="TableCell429" table:number-columns-spanned="5">
            <text:p text:style-name="P430">B.修正後完成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 table:number-rows-spanned="2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</table:table-row>
        <table:table-row table:style-name="TableRow444">
          <table:table-cell table:style-name="TableCell445" table:number-columns-spanned="19">
            <text:p text:style-name="P446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初審</text:p>
          </table:table-cell>
          <table:covered-table-cell/>
          <table:table-cell table:style-name="TableCell450" table:number-columns-spanned="2">
            <text:p text:style-name="P451">□通過 <text:s text:c="3"/></text:p>
            <text:p text:style-name="P452"><text:span text:style-name="T453">□修正後通過</text:span></text:p>
          </table:table-cell>
          <table:covered-table-cell/>
          <table:table-cell table:style-name="TableCell454" table:number-columns-spanned="2">
            <text:p text:style-name="P455">審查意見</text:p>
          </table:table-cell>
          <table:covered-table-cell/>
          <table:table-cell table:style-name="TableCell456" table:number-columns-spanned="10"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指導老師簽名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輔導建議</text:p>
          </table:table-cell>
          <table:covered-table-cell/>
          <table:table-cell table:style-name="TableCell465" table:number-columns-spanned="14"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指導老師簽名</text:span></text:p>
          </table:table-cell>
          <table:covered-table-cell/>
          <table:covered-table-cell/>
        </table:table-row>
      </table:table>
      <text:p text:style-name="P471">麗山高級中學110學年度第1學期<text:s text:c="4"/>學生自主學習期末自我評鑑表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填寫日期</text:p>
          </table:table-cell>
          <table:table-cell table:style-name="TableCell482" table:number-columns-spanned="3">
            <text:p text:style-name="P483"><text:s text:c="2"/><text:s text:c="2"/>年 <text:s text:c="8"/>月 <text:s text:c="7"/>日</text:p>
          </table:table-cell>
          <table:covered-table-cell/>
          <table:covered-table-cell/>
          <table:table-cell table:style-name="TableCell484">
            <text:p text:style-name="P485">學號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班級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座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自主學習項目檢核</text:p>
            <text:p text:style-name="P504"/>
          </table:table-cell>
          <table:table-cell table:style-name="TableCell505" table:number-columns-spanned="5">
            <text:p text:style-name="P506"><text:span text:style-name="T507">□</text:span><text:span text:style-name="T508">一、自主學習</text:span><text:span text:style-name="T509">計畫申請書</text:span><text:span text:style-name="T510"><text:s/></text:span></text:p>
            <text:p text:style-name="P511"><text:span text:style-name="T512">□</text:span><text:span text:style-name="T513">二、自主學習</text:span><text:span text:style-name="T514">預定進度及自我檢核</text:span></text:p>
            <text:p text:style-name="P515"><text:span text:style-name="T516">□</text:span><text:span text:style-name="T517">三、</text:span><text:span text:style-name="T518">家長回饋</text:span></text:p>
            <text:p text:style-name="P519"><text:span text:style-name="T520">□</text:span><text:span text:style-name="T521">四</text:span><text:span text:style-name="T522">、</text:span><text:span text:style-name="T523">自我評鑑表</text:span><text:span text:style-name="T524"><text:s/></text:span></text:p>
            <text:p text:style-name="P525"><text:span text:style-name="T526">□</text:span><text:span text:style-name="T527">五</text:span><text:span text:style-name="T528">、</text:span><text:span text:style-name="T529">成果報告</text:span></text:p>
            <text:p text:style-name="P530"><text:span text:style-name="T531">□</text:span><text:span text:style-name="T532">六</text:span><text:span text:style-name="T533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自主學習計畫期末成果簡要說明:</text:p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自主學習計畫成果自我反思<text:s/>□符合預期 □部分符合預期 □未能符合預期</text:p>
            <text:p text:style-name="P542">簡要說明：</text:p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自主學習計畫自我修正：</text:p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0">自主學習成果報告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4-04-07T12:41:00Z</meta:creation-date>
    <dc:date>2024-04-07T12:41:00Z</dc:date>
    <meta:print-date>2022-02-17T01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1" meta:row-count="9" meta:non-whitespace-character-count="1143"/>
  </office:meta>
</office:document-meta>
</file>