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7333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4875in" style:use-optimal-column-width="false"/>
    </style:style>
    <style:style style:name="TableColumn17" style:family="table-column">
      <style:table-column-properties style:column-width="0.6548in" style:use-optimal-column-width="false"/>
    </style:style>
    <style:style style:name="TableColumn18" style:family="table-column">
      <style:table-column-properties style:column-width="0.3319in" style:use-optimal-column-width="false"/>
    </style:style>
    <style:style style:name="TableColumn19" style:family="table-column">
      <style:table-column-properties style:column-width="0.2965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5881in" style:use-optimal-column-width="false"/>
    </style:style>
    <style:style style:name="TableColumn23" style:family="table-column">
      <style:table-column-properties style:column-width="0.2722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0.0312in" style:use-optimal-column-width="false"/>
    </style:style>
    <style:style style:name="TableColumn26" style:family="table-column">
      <style:table-column-properties style:column-width="0.2701in" style:use-optimal-column-width="false"/>
    </style:style>
    <style:style style:name="TableColumn27" style:family="table-column">
      <style:table-column-properties style:column-width="0.3159in" style:use-optimal-column-width="false"/>
    </style:style>
    <style:style style:name="TableColumn28" style:family="table-column">
      <style:table-column-properties style:column-width="0.3027in" style:use-optimal-column-width="false"/>
    </style:style>
    <style:style style:name="TableColumn29" style:family="table-column">
      <style:table-column-properties style:column-width="0.0722in" style:use-optimal-column-width="false"/>
    </style:style>
    <style:style style:name="TableColumn30" style:family="table-column">
      <style:table-column-properties style:column-width="0.2291in" style:use-optimal-column-width="false"/>
    </style:style>
    <style:style style:name="TableColumn31" style:family="table-column">
      <style:table-column-properties style:column-width="0.7951in" style:use-optimal-column-width="false"/>
    </style:style>
    <style:style style:name="Table13" style:family="table">
      <style:table-properties style:width="7.1736in" fo:margin-left="0in" table:align="center"/>
    </style:style>
    <style:style style:name="TableRow32" style:family="table-row">
      <style:table-row-properties style:min-row-height="0.5527in" style:use-optimal-row-height="false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1.3944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清單段落" style:list-style-name="LFO1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color="#BFBFBF"/>
    </style:style>
    <style:style style:name="T87" style:parent-style-name="預設段落字型" style:family="text">
      <style:text-properties style:font-name="標楷體" style:font-name-asian="標楷體" fo:color="#BFBFBF"/>
    </style:style>
    <style:style style:name="T88" style:parent-style-name="預設段落字型" style:family="text">
      <style:text-properties style:font-name="標楷體" style:font-name-asian="標楷體" fo:color="#BFBFBF"/>
    </style:style>
    <style:style style:name="T89" style:parent-style-name="預設段落字型" style:family="text">
      <style:text-properties style:font-name="標楷體" style:font-name-asian="標楷體" fo:color="#BFBFBF"/>
    </style:style>
    <style:style style:name="T90" style:parent-style-name="預設段落字型" style:family="text">
      <style:text-properties style:font-name="標楷體" style:font-name-asian="標楷體" fo:color="#BFBFBF"/>
    </style:style>
    <style:style style:name="T91" style:parent-style-name="預設段落字型" style:family="text">
      <style:text-properties style:font-name="標楷體" style:font-name-asian="標楷體" fo:color="#BFBFBF"/>
    </style:style>
    <style:style style:name="T92" style:parent-style-name="預設段落字型" style:family="text">
      <style:text-properties style:font-name="標楷體" style:font-name-asian="標楷體" fo:color="#BFBFBF"/>
    </style:style>
    <style:style style:name="T93" style:parent-style-name="預設段落字型" style:family="text">
      <style:text-properties style:font-name="標楷體" style:font-name-asian="標楷體" fo:color="#BFBFBF"/>
    </style:style>
    <style:style style:name="TableRow94" style:family="table-row">
      <style:table-row-properties style:min-row-height="0.4576in" style:use-optimal-row-height="false"/>
    </style:style>
    <style:style style:name="TableCell9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222in" style:use-optimal-row-height="false"/>
    </style:style>
    <style:style style:name="TableCell105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size="6pt" style:font-size-asian="6pt"/>
    </style:style>
    <style:style style:name="T137" style:parent-style-name="預設段落字型" style:family="text">
      <style:text-properties style:font-name="標楷體" style:font-name-asian="標楷體" fo:font-size="6pt" style:font-size-asian="6pt"/>
    </style:style>
    <style:style style:name="T138" style:parent-style-name="預設段落字型" style:family="text">
      <style:text-properties style:font-name="標楷體" style:font-name-asian="標楷體" fo:font-size="6pt" style:font-size-asian="6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5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4722in" style:use-optimal-row-height="false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7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4722in" style:use-optimal-row-height="false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8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4722in" style:use-optimal-row-height="false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9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4722in" style:use-optimal-row-height="false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0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4722in" style:use-optimal-row-height="false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1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4722in" style:use-optimal-row-height="false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2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4722in" style:use-optimal-row-height="false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4722in" style:use-optimal-row-height="false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41" style:family="table-row">
      <style:table-row-properties style:min-row-height="0.4722in" style:use-optimal-row-height="false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52" style:family="table-row">
      <style:table-row-properties style:min-row-height="0.4722in" style:use-optimal-row-height="false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min-row-height="0.4722in" style:use-optimal-row-height="false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6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4722in" style:use-optimal-row-height="false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3937in" style:use-optimal-row-height="false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min-row-height="0.3937in" style:use-optimal-row-height="false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 style:min-row-height="0.3937in" style:use-optimal-row-height="false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min-row-height="0.3937in" style:use-optimal-row-height="false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Row331" style:family="table-row">
      <style:table-row-properties style:min-row-height="0.3937in" style:use-optimal-row-height="false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Row342" style:family="table-row">
      <style:table-row-properties style:min-row-height="0.3937in" style:use-optimal-row-height="false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清單段落" style:list-style-name="LFO10" style:family="paragraph">
      <style:paragraph-properties fo:text-align="justify" fo:margin-left="0.1145in" fo:text-indent="-0.1145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Row356" style:family="table-row">
      <style:table-row-properties style:min-row-height="0.3937in" style:use-optimal-row-height="false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清單段落" style:list-style-name="LFO10" style:family="paragraph">
      <style:paragraph-properties fo:text-align="justify" fo:margin-left="0.1145in" fo:text-indent="-0.1145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widows="2" fo:orphans="2"/>
      <style:text-properties style:font-name="標楷體" style:font-name-asian="標楷體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P385" style:parent-style-name="內文" style:family="paragraph">
      <style:paragraph-properties fo:widows="2" fo:orphans="2"/>
      <style:text-properties style:font-name="標楷體" style:font-name-asian="標楷體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Row387" style:family="table-row">
      <style:table-row-properties style:min-row-height="0.2729in" style:use-optimal-row-height="false"/>
    </style:style>
    <style:style style:name="TableCell388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7159in" style:use-optimal-row-height="false"/>
    </style:style>
    <style:style style:name="TableCell3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  <style:text-properties style:font-name="標楷體" style:font-name-asian="標楷體"/>
    </style:style>
    <style:style style:name="TableCell39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ableRow399" style:family="table-row">
      <style:table-row-properties style:min-row-height="1.1229in" style:use-optimal-row-height="false"/>
    </style:style>
    <style:style style:name="TableCell4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style:snap-to-layout-grid="false" fo:margin-left="0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P407" style:parent-style-name="清單段落" style:family="paragraph">
      <style:paragraph-properties style:snap-to-layout-grid="false" fo:margin-left="0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P410" style:parent-style-name="清單段落" style:family="paragraph">
      <style:paragraph-properties style:snap-to-layout-grid="false" fo:margin-left="0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421" style:parent-style-name="內文" style:family="paragraph">
      <style:paragraph-properties fo:widows="2" fo:orphans="2"/>
      <style:text-properties style:font-name="標楷體" style:font-name-asian="標楷體"/>
    </style:style>
    <style:style style:name="P422" style:parent-style-name="內文" style:family="paragraph">
      <style:paragraph-properties fo:widows="2" fo:orphans="2"/>
      <style:text-properties style:font-name="標楷體" style:font-name-asian="標楷體"/>
    </style:style>
    <style:style style:name="TableRow423" style:family="table-row">
      <style:table-row-properties style:min-row-height="0.2729in" style:use-optimal-row-height="false"/>
    </style:style>
    <style:style style:name="TableCell42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3937in" style:use-optimal-row-height="false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min-row-height="0.3937in" style:use-optimal-row-height="false"/>
    </style:style>
    <style:style style:name="TableCell444" style:family="table-cell">
      <style:table-cell-properties fo:border-top="0.0312in solid #000000" fo:border-left="0.0312in solid #000000" fo:border-bottom="0.0138in solid #000000" fo:border-right="0.0312in solid #000000" fo:background-color="#EAF1DD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min-row-height="0.6138in" style:use-optimal-row-height="false"/>
    </style:style>
    <style:style style:name="TableCell4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fo:font-size="11pt" style:font-size-asian="11pt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TableRow461" style:family="table-row">
      <style:table-row-properties style:min-row-height="0.5465in" style:use-optimal-row-height="false"/>
    </style:style>
    <style:style style:name="TableCell46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olumn472" style:family="table-column">
      <style:table-column-properties style:column-width="0.968in"/>
    </style:style>
    <style:style style:name="TableColumn473" style:family="table-column">
      <style:table-column-properties style:column-width="0.9701in"/>
    </style:style>
    <style:style style:name="TableColumn474" style:family="table-column">
      <style:table-column-properties style:column-width="0.7861in"/>
    </style:style>
    <style:style style:name="TableColumn475" style:family="table-column">
      <style:table-column-properties style:column-width="1.168in"/>
    </style:style>
    <style:style style:name="TableColumn476" style:family="table-column">
      <style:table-column-properties style:column-width="0.6319in"/>
    </style:style>
    <style:style style:name="TableColumn477" style:family="table-column">
      <style:table-column-properties style:column-width="2.1604in"/>
    </style:style>
    <style:style style:name="Table471" style:family="table">
      <style:table-properties style:width="6.6847in" fo:margin-left="0in" table:align="left"/>
    </style:style>
    <style:style style:name="TableRow478" style:family="table-row">
      <style:table-row-properties style:min-row-height="0.5513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487" style:family="table-row">
      <style:table-row-properties style:min-row-height="0.5513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500" style:family="table-row">
      <style:table-row-properties style:min-row-height="1.18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115%"/>
      <style:text-properties style:font-name="標楷體" style:font-name-asian="標楷體" style:font-name-complex="Calibri" fo:font-size="14pt" style:font-size-asian="14pt"/>
    </style:style>
    <style:style style:name="P50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line-height="115%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P510" style:parent-style-name="內文" style:family="paragraph">
      <style:paragraph-properties style:snap-to-layout-grid="false" fo:line-height="115%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style:snap-to-layout-grid="false" fo:line-height="115%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line-height="115%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P524" style:parent-style-name="內文" style:family="paragraph">
      <style:paragraph-properties style:snap-to-layout-grid="false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style:snap-to-layout-grid="false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ableRow533" style:family="table-row">
      <style:table-row-properties style:min-row-height="2.3173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2.5194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2.5194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51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52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53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54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55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56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57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58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59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麗山高級中學1</text:span><text:span text:style-name="T3">1</text:span><text:span text:style-name="T4">0</text:span><text:span text:style-name="T5">學年度</text:span><text:span text:style-name="T6">第</text:span><text:span text:style-name="T7">1</text:span><text:span text:style-name="T8">學</text:span><text:span text:style-name="T9">期</text:span><text:span text:style-name="T10">高</text:span><text:span text:style-name="T11">一</text:span><text:span text:style-name="T12">學生自主學習計畫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班級<text:s/>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座號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計畫</text:p>
            <text:p text:style-name="P48">名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計畫類型</text:p>
          </table:table-cell>
          <table:table-cell table:style-name="TableCell53" table:number-columns-spanned="5">
            <text:p text:style-name="P54">□1.延伸與預修課程</text:p>
            <text:p text:style-name="P55">□2.課外閱讀</text:p>
            <text:p text:style-name="P56">□3.線上學習課程</text:p>
            <text:p text:style-name="P57">□4.能力檢定</text:p>
            <text:p text:style-name="P58">□5.服務學習課程</text:p>
            <text:p text:style-name="P59">□6.培訓課程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7.專題研討</text:p>
            <text:p text:style-name="P62">□國文□英文□數學</text:p>
            <text:p text:style-name="P63">□物理□化學□生物</text:p>
            <text:p text:style-name="P64">□地科□資訊□生科</text:p>
            <text:p text:style-name="P65">□歷史□地理□公民</text:p>
            <text:p text:style-name="P66">□其他（ <text:s text:c="8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實施</text:p>
            <text:p text:style-name="P70">方式</text:p>
          </table:table-cell>
          <table:table-cell table:style-name="TableCell71" table:number-columns-spanned="17">
            <text:p text:style-name="P72">□個人學習<text:s text:c="5"/>□小組學習（3人為上限）成員：</text:p>
            <text:p text:style-name="P73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內容</text:p>
            <text:p text:style-name="P77">概述</text:p>
            <text:p text:style-name="P78">（動機）</text:p>
            <text:p text:style-name="P79">（內容）</text:p>
          </table:table-cell>
          <table:table-cell table:style-name="TableCell80" table:number-columns-spanned="17">
            <text:list text:style-name="LFO13" text:continue-numbering="true">
              <text:list-item>
                <text:p text:style-name="P81">客觀描述</text:p>
              </text:list-item>
            </text:list>
            <text:p text:style-name="P82"/>
            <text:list text:style-name="LFO13" text:continue-numbering="true">
              <text:list-item>
                <text:p text:style-name="P83">主觀期許</text:p>
              </text:list-item>
            </text:list>
            <text:p text:style-name="P84"/>
            <text:p text:style-name="P85"><text:span text:style-name="T86">(</text:span><text:span text:style-name="T87">請以</text:span><text:span text:style-name="T88">100</text:span><text:span text:style-name="T89">字~</text:span><text:span text:style-name="T90">15</text:span><text:span text:style-name="T91">0字</text:span><text:span text:style-name="T92">說明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導師</text:p>
            <text:p text:style-name="P97">簽名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家長簽名</text:p>
          </table:table-cell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2">
            <text:p text:style-name="P106">預計</text:p>
            <text:p text:style-name="P107">進度</text:p>
            <text:p text:style-name="P108">(週計畫)</text:p>
            <text:p text:style-name="P109">及</text:p>
            <text:p text:style-name="P110">自我</text:p>
            <text:p text:style-name="P111">反思</text:p>
            <text:p text:style-name="P112">檢核</text:p>
          </table:table-cell>
          <table:table-cell table:style-name="TableCell113" table:number-columns-spanned="2" table:number-rows-spanned="2">
            <text:p text:style-name="P114">週次</text:p>
          </table:table-cell>
          <table:covered-table-cell/>
          <table:table-cell table:style-name="TableCell115" table:number-columns-spanned="5" table:number-rows-spanned="2">
            <text:p text:style-name="P116"><text:span text:style-name="T117">內容(進度安排)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8">
            <text:p text:style-name="P119"><text:span text:style-name="T120">自我反思及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>指導老師</text:p>
            <text:p text:style-name="P123"><text:span text:style-name="T124">簽名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<text:span text:style-name="T131">進度反思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A.依計畫完成 <text:s/></text:p>
            <text:p text:style-name="P134">B.修正後完成<text:s/></text:p>
            <text:p text:style-name="P135"><text:span text:style-name="T136">C</text:span><text:span text:style-name="T137">.</text:span><text:span text:style-name="T138">部分完成</text:span>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(01)09/02</text:p>
          </table:table-cell>
          <table:covered-table-cell/>
          <table:table-cell table:style-name="TableCell144" table:number-columns-spanned="5">
            <text:list text:style-name="LFO10" text:continue-numbering="true">
              <text:list-item>
                <text:p text:style-name="P145">表達力課程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 table:number-rows-spanned="7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(02)09/09</text:p>
          </table:table-cell>
          <table:covered-table-cell/>
          <table:table-cell table:style-name="TableCell156" table:number-columns-spanned="5">
            <text:list text:style-name="LFO10" text:continue-numbering="true">
              <text:list-item>
                <text:p text:style-name="P157">表達力課程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(03)09/16</text:p>
          </table:table-cell>
          <table:covered-table-cell/>
          <table:table-cell table:style-name="TableCell167" table:number-columns-spanned="5">
            <text:list text:style-name="LFO10" text:continue-numbering="true">
              <text:list-item>
                <text:p text:style-name="P168">彈性課程講座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(04)09/23</text:p>
          </table:table-cell>
          <table:covered-table-cell/>
          <table:table-cell table:style-name="TableCell178" table:number-columns-spanned="5">
            <text:list text:style-name="LFO10" text:continue-numbering="true">
              <text:list-item>
                <text:p text:style-name="P179">表達力課程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(05)09/30</text:p>
          </table:table-cell>
          <table:covered-table-cell/>
          <table:table-cell table:style-name="TableCell189" table:number-columns-spanned="5">
            <text:list text:style-name="LFO10" text:continue-numbering="true">
              <text:list-item>
                <text:p text:style-name="P190">撰寫自主學習計劃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(06)10/07</text:p>
          </table:table-cell>
          <table:covered-table-cell/>
          <table:table-cell table:style-name="TableCell200" table:number-columns-spanned="5">
            <text:list text:style-name="LFO10" text:continue-numbering="true">
              <text:list-item>
                <text:p text:style-name="P201">課程諮詢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(07)10/14</text:p>
          </table:table-cell>
          <table:covered-table-cell/>
          <table:table-cell table:style-name="TableCell211" table:number-columns-spanned="5">
            <text:list text:style-name="LFO10" text:continue-numbering="true">
              <text:list-item>
                <text:p text:style-name="P212">第一次期中考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(08)10/21</text:p>
          </table: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 table:number-rows-spanned="3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(09)10/28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(10)11/04</text:p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(11)11/11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 table:number-rows-spanned="3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(12)11/18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covered-table-cell>
            <text:p text:style-name="P274"/>
          </table:covered-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(13)11/25</text:p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covered-table-cell>
            <text:p text:style-name="P285"/>
          </table:covered-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(14)12/02</text:p>
          </table:table-cell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 table:number-rows-spanned="5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(15)12/09</text:p>
          </table:table-cell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covered-table-cell>
            <text:p text:style-name="P308"/>
          </table:covered-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(16)12/16</text:p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covered-table-cell>
            <text:p text:style-name="P319"/>
          </table:covered-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(17)12/23</text:p>
          </table:table-cell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covered-table-cell>
            <text:p text:style-name="P330"/>
          </table:covered-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(18)12/30</text:p>
          </table:table-cell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covered-table-cell>
            <text:p text:style-name="P341"/>
          </table:covered-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(19)01/06</text:p>
          </table:table-cell>
          <table:covered-table-cell/>
          <table:table-cell table:style-name="TableCell346" table:number-columns-spanned="5">
            <text:list text:style-name="LFO10" text:continue-numbering="true">
              <text:list-item>
                <text:p text:style-name="P347"><text:span text:style-name="T348">動態</text:span><text:span text:style-name="T349">、靜態成果發表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 table:number-rows-spanned="2">
            <text:p text:style-name="P355"/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(20)01/13</text:p>
          </table:table-cell>
          <table:covered-table-cell/>
          <table:table-cell table:style-name="TableCell360" table:number-columns-spanned="5">
            <text:list text:style-name="LFO10" text:continue-numbering="true">
              <text:list-item>
                <text:p text:style-name="P361"><text:span text:style-name="T362">檢核與反思、自評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covered-table-cell>
            <text:p text:style-name="P367"/>
          </table:covered-table-cell>
          <table:covered-table-cell/>
        </table:table-row>
        <table:table-row table:style-name="TableRow368">
          <table:table-cell table:style-name="TableCell369">
            <text:p text:style-name="P370">需要</text:p>
            <text:p text:style-name="P371">設備</text:p>
          </table:table-cell>
          <table:table-cell table:style-name="TableCell372" table:number-columns-spanned="17">
            <text:p text:style-name="P373"/>
            <text:p text:style-name="P374"/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預期</text:p>
            <text:p text:style-name="P379">成果</text:p>
          </table:table-cell>
          <table:table-cell table:style-name="TableCell380" table:number-columns-spanned="17">
            <text:p text:style-name="P381">數量部份：</text:p>
            <text:p text:style-name="P382"/>
            <text:p text:style-name="P383"/>
            <text:p text:style-name="P384">質性描述：</text:p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8">
            <text:p text:style-name="P389"><text:span text:style-name="T390">學習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家長給學生自主學習的回饋</text:p>
          </table:table-cell>
          <table:covered-table-cell/>
          <table:table-cell table:style-name="TableCell394" table:number-columns-spanned="9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><text:span text:style-name="T398">家長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成果發表</text:p>
            <text:p text:style-name="P402">形式</text:p>
          </table:table-cell>
          <table:covered-table-cell/>
          <table:table-cell table:style-name="TableCell403" table:number-columns-spanned="13">
            <text:p text:style-name="P404"><text:span text:style-name="T405">□併入期末學習成果作業展</text:span><text:span text:style-name="T406">(請提供作業讓老師檢核)</text:span></text:p>
            <text:p text:style-name="P407"><text:span text:style-name="T408">□撰寫閱讀心得寫作/小論文參加比賽</text:span><text:span text:style-name="T409">(請提供作品讓老師檢核)</text:span></text:p>
            <text:p text:style-name="P410"><text:span text:style-name="T411">□配合班會等活動做心得分享</text:span><text:span text:style-name="T412">(請學生提供分享的照片讓老師檢核)</text:span></text:p>
            <text:p text:style-name="P413"><text:span text:style-name="T414">□配合研方專題(領域探索、專題初探、專題研究)課堂發表</text:span><text:span text:style-name="T415">(請學生提供分享的照片讓老師檢核)</text:span></text:p>
            <text:p text:style-name="內文"><text:span text:style-name="T416">□其他方式：</text:span><text:span text:style-name="T417"><text:s text:c="34"/></text:span><text:span text:style-name="T418">(請敘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>指導老師檢核</text:p>
            <text:p text:style-name="P421">□完成</text:p>
            <text:p text:style-name="P422">□未完成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 table:number-rows-spanned="2">
            <text:p text:style-name="P425">自我檢核次數統計</text:p>
          </table:table-cell>
          <table:covered-table-cell/>
          <table:table-cell table:style-name="TableCell426" table:number-columns-spanned="3">
            <text:p text:style-name="P427">A.依計畫完成</text:p>
          </table:table-cell>
          <table:covered-table-cell/>
          <table:covered-table-cell/>
          <table:table-cell table:style-name="TableCell428" table:number-columns-spanned="4">
            <text:p text:style-name="P429">B.修正後完成</text:p>
          </table:table-cell>
          <table:covered-table-cell/>
          <table:covered-table-cell/>
          <table:covered-table-cell/>
          <table:table-cell table:style-name="TableCell430" table:number-columns-spanned="6">
            <text:p text:style-name="P431">C.部分完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 table:number-rows-spanned="2">
            <text:p text:style-name="P433"/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</table:table-row>
        <table:table-row table:style-name="TableRow443">
          <table:table-cell table:style-name="TableCell444" table:number-columns-spanned="18">
            <text:p text:style-name="P445">以下為審查填寫欄，申請者勿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初審</text:p>
          </table:table-cell>
          <table:covered-table-cell/>
          <table:table-cell table:style-name="TableCell449" table:number-columns-spanned="2">
            <text:p text:style-name="P450">□通過 <text:s text:c="3"/></text:p>
            <text:p text:style-name="P451"><text:span text:style-name="T452">□修正後通過</text:span></text:p>
          </table:table-cell>
          <table:covered-table-cell/>
          <table:table-cell table:style-name="TableCell453" table:number-columns-spanned="2">
            <text:p text:style-name="P454">審查意見</text:p>
          </table:table-cell>
          <table:covered-table-cell/>
          <table:table-cell table:style-name="TableCell455" table:number-columns-spanned="9"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<text:span text:style-name="T460">指導老師簽名</text:span></text:p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輔導建議</text:p>
          </table:table-cell>
          <table:covered-table-cell/>
          <table:table-cell table:style-name="TableCell464" table:number-columns-spanned="13">
            <text:p text:style-name="P465"/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><text:span text:style-name="T469">指導老師簽名</text:span></text:p>
          </table:table-cell>
          <table:covered-table-cell/>
          <table:covered-table-cell/>
        </table:table-row>
      </table:table>
      <text:p text:style-name="P470">麗山高級中學110學年度第1學期<text:s text:c="4"/>學生自主學習期末自我評鑑表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填寫日期</text:p>
          </table:table-cell>
          <table:table-cell table:style-name="TableCell481" table:number-columns-spanned="3">
            <text:p text:style-name="P482"><text:s text:c="2"/><text:s text:c="2"/>年 <text:s text:c="8"/>月 <text:s text:c="7"/>日</text:p>
          </table:table-cell>
          <table:covered-table-cell/>
          <table:covered-table-cell/>
          <table:table-cell table:style-name="TableCell483">
            <text:p text:style-name="P484">學號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班級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座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姓名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自主學習項目檢核</text:p>
            <text:p text:style-name="P503"/>
          </table:table-cell>
          <table:table-cell table:style-name="TableCell504" table:number-columns-spanned="5">
            <text:p text:style-name="P505"><text:span text:style-name="T506">□</text:span><text:span text:style-name="T507">一、自主學習</text:span><text:span text:style-name="T508">計畫申請書</text:span><text:span text:style-name="T509"><text:s/></text:span></text:p>
            <text:p text:style-name="P510"><text:span text:style-name="T511">□</text:span><text:span text:style-name="T512">二、自主學習</text:span><text:span text:style-name="T513">預定進度及自我檢核</text:span></text:p>
            <text:p text:style-name="P514"><text:span text:style-name="T515">□</text:span><text:span text:style-name="T516">三、</text:span><text:span text:style-name="T517">家長回饋</text:span></text:p>
            <text:p text:style-name="P518"><text:span text:style-name="T519">□</text:span><text:span text:style-name="T520">四</text:span><text:span text:style-name="T521">、</text:span><text:span text:style-name="T522">自我評鑑表</text:span><text:span text:style-name="T523"><text:s/></text:span></text:p>
            <text:p text:style-name="P524"><text:span text:style-name="T525">□</text:span><text:span text:style-name="T526">五</text:span><text:span text:style-name="T527">、</text:span><text:span text:style-name="T528">成果報告</text:span></text:p>
            <text:p text:style-name="P529"><text:span text:style-name="T530">□</text:span><text:span text:style-name="T531">六</text:span><text:span text:style-name="T532">、是否上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6">
            <text:p text:style-name="P535">自主學習計畫期末成果簡要說明:</text:p>
            <text:p text:style-name="P536"/>
            <text:p text:style-name="P5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6">
            <text:p text:style-name="P540">自主學習計畫成果自我反思<text:s/>□符合預期 □部分符合預期 □未能符合預期</text:p>
            <text:p text:style-name="P541">簡要說明：</text:p>
            <text:p text:style-name="P542"/>
            <text:p text:style-name="P5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6">
            <text:p text:style-name="P546">自主學習計畫自我修正：</text:p>
            <text:p text:style-name="P547"/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9">自主學習成果報告</text:p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style:use-window-font-color="true"/>
    </style:style>
    <style:style style:name="WW_CharLFO5LVL1" style:family="text">
      <style:text-properties style:font-name="Times New Roman" style:font-name-complex="Times New Roman" fo:color="#000000"/>
    </style:style>
    <style:style style:name="WW_CharLFO6LVL1" style:family="text">
      <style:text-properties fo:font-size="12pt" style:font-size-asian="12pt" fo:language="en" fo:country="US" style:language-asian="zh" style:country-asian="TW"/>
    </style:style>
    <style:style style:name="WW_CharLFO8LVL1" style:family="text">
      <style:text-properties style:font-name="Wingdings" fo:font-size="9pt" style:font-size-asian="9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9pt" style:font-size-asian="9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9pt" style:font-size-asian="9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0000FF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chinaron</dc:creator>
    <meta:creation-date>2024-04-07T12:40:00Z</meta:creation-date>
    <dc:date>2024-04-07T12:40:00Z</dc:date>
    <meta:print-date>2021-02-25T04:0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2" meta:character-count="1357" meta:row-count="9" meta:non-whitespace-character-count="1157"/>
  </office:meta>
</office:document-meta>
</file>